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0722in" fo:margin-top="0in" fo:margin-bottom="0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3.8368in"/>
    </style:style>
    <style:style style:name="Table1.C" style:family="table-column">
      <style:table-column-properties style:column-width="1.5701in"/>
    </style:style>
    <style:style style:name="Table1.D" style:family="table-column">
      <style:table-column-properties style:column-width="1.5653in"/>
    </style:style>
    <style:style style:name="Table1.E" style:family="table-column">
      <style:table-column-properties style:column-width="2.0028in"/>
    </style:style>
    <style:style style:name="Table1.F" style:family="table-column">
      <style:table-column-properties style:column-width="2.0069in"/>
    </style:style>
    <style:style style:name="Table1.H" style:family="table-column">
      <style:table-column-properties style:column-width="5.8799in"/>
    </style:style>
    <style:style style:name="Table1.I" style:family="table-column">
      <style:table-column-properties style:column-width="6.7125in"/>
    </style:style>
    <style:style style:name="Table1.J" style:family="table-column">
      <style:table-column-properties style:column-width="7.6688in"/>
    </style:style>
    <style:style style:name="Table1.K" style:family="table-column">
      <style:table-column-properties style:column-width="5.4479in"/>
    </style:style>
    <style:style style:name="Table1.L" style:family="table-column">
      <style:table-column-properties style:column-width="5.4319in"/>
    </style:style>
    <style:style style:name="Table1.1" style:family="table-row">
      <style:table-row-properties style:row-height="0.2028in" fo:keep-together="auto"/>
    </style:style>
    <style:style style:name="Table1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1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1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1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1.2" style:family="table-row">
      <style:table-row-properties style:row-height="0.359in" fo:keep-together="auto"/>
    </style:style>
    <style:style style:name="Table1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1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1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1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1.3" style:family="table-row">
      <style:table-row-properties style:row-height="0.9861in" fo:keep-together="auto"/>
    </style:style>
    <style:style style:name="Table1.A3" style:family="table-cell">
      <style:table-cell-properties style:vertical-align="middle" fo:background-color="#ffff00" fo:padding="0in" fo:border-left="0.85pt solid #000001" fo:border-right="1.75pt solid #000001" fo:border-top="1.75pt solid #000001" fo:border-bottom="none" style:writing-mode="lr-tb">
        <style:background-image/>
      </style:table-cell-properties>
    </style:style>
    <style:style style:name="Table1.B3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1.C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D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E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F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G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H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I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J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K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1.L3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1.4" style:family="table-row">
      <style:table-row-properties style:row-height="3.8847in" fo:keep-together="auto"/>
    </style:style>
    <style:style style:name="Table1.A4" style:family="table-cell">
      <style:table-cell-properties fo:background-color="#ffff00" fo:padding="0in" fo:border-left="0.85pt solid #000001" fo:border-right="1.75pt solid #000001" fo:border-top="none" fo:border-bottom="none" style:writing-mode="lr-tb">
        <style:background-image/>
      </style:table-cell-properties>
    </style:style>
    <style:style style:name="Table1.B4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1.C4" style:family="table-cell">
      <style:table-cell-properties fo:padding="0in" fo:border="0.85pt solid #000001"/>
    </style:style>
    <style:style style:name="Table1.D4" style:family="table-cell">
      <style:table-cell-properties fo:padding="0in" fo:border="0.85pt solid #000001"/>
    </style:style>
    <style:style style:name="Table1.E4" style:family="table-cell">
      <style:table-cell-properties fo:padding="0in" fo:border="0.85pt solid #000001"/>
    </style:style>
    <style:style style:name="Table1.F4" style:family="table-cell">
      <style:table-cell-properties fo:padding="0in" fo:border="0.85pt solid #000001"/>
    </style:style>
    <style:style style:name="Table1.G4" style:family="table-cell">
      <style:table-cell-properties fo:padding="0in" fo:border="0.85pt solid #000001"/>
    </style:style>
    <style:style style:name="Table1.H4" style:family="table-cell">
      <style:table-cell-properties fo:padding="0in" fo:border="0.85pt solid #000001"/>
    </style:style>
    <style:style style:name="Table1.I4" style:family="table-cell">
      <style:table-cell-properties fo:padding="0in" fo:border="0.85pt solid #000001"/>
    </style:style>
    <style:style style:name="Table1.J4" style:family="table-cell">
      <style:table-cell-properties fo:padding="0in" fo:border="0.85pt solid #000001"/>
    </style:style>
    <style:style style:name="Table1.K4" style:family="table-cell">
      <style:table-cell-properties fo:padding="0in" fo:border="0.85pt solid #000001"/>
    </style:style>
    <style:style style:name="Table1.L4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1.5" style:family="table-row">
      <style:table-row-properties style:row-height="0.8486in" fo:keep-together="auto"/>
    </style:style>
    <style:style style:name="Table1.A5" style:family="table-cell">
      <style:table-cell-properties fo:background-color="#ffff00" fo:padding="0in" fo:border-left="0.85pt solid #000001" fo:border-right="1.75pt solid #000001" fo:border-top="none" fo:border-bottom="none" style:writing-mode="lr-tb">
        <style:background-image/>
      </style:table-cell-properties>
    </style:style>
    <style:style style:name="Table1.B5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1.C5" style:family="table-cell">
      <style:table-cell-properties fo:padding="0in" fo:border="0.85pt solid #000001"/>
    </style:style>
    <style:style style:name="Table1.D5" style:family="table-cell">
      <style:table-cell-properties fo:padding="0in" fo:border="0.85pt solid #000001"/>
    </style:style>
    <style:style style:name="Table1.E5" style:family="table-cell">
      <style:table-cell-properties fo:padding="0in" fo:border="0.85pt solid #000001"/>
    </style:style>
    <style:style style:name="Table1.F5" style:family="table-cell">
      <style:table-cell-properties fo:padding="0in" fo:border="0.85pt solid #000001"/>
    </style:style>
    <style:style style:name="Table1.G5" style:family="table-cell">
      <style:table-cell-properties fo:padding="0in" fo:border="0.85pt solid #000001"/>
    </style:style>
    <style:style style:name="Table1.H5" style:family="table-cell">
      <style:table-cell-properties fo:padding="0in" fo:border="0.85pt solid #000001"/>
    </style:style>
    <style:style style:name="Table1.I5" style:family="table-cell">
      <style:table-cell-properties fo:padding="0in" fo:border="0.85pt solid #000001"/>
    </style:style>
    <style:style style:name="Table1.J5" style:family="table-cell">
      <style:table-cell-properties fo:padding="0in" fo:border="0.85pt solid #000001"/>
    </style:style>
    <style:style style:name="Table1.K5" style:family="table-cell">
      <style:table-cell-properties fo:padding="0in" fo:border="0.85pt solid #000001"/>
    </style:style>
    <style:style style:name="Table1.L5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1.6" style:family="table-row">
      <style:table-row-properties style:row-height="0.6139in" fo:keep-together="auto"/>
    </style:style>
    <style:style style:name="Table1.A6" style:family="table-cell">
      <style:table-cell-properties fo:background-color="#ffff00" fo:padding="0in" fo:border-left="0.85pt solid #000001" fo:border-right="1.75pt solid #000001" fo:border-top="none" fo:border-bottom="1.75pt solid #000001" style:writing-mode="lr-tb">
        <style:background-image/>
      </style:table-cell-properties>
    </style:style>
    <style:style style:name="Table1.B6" style:family="table-cell">
      <style:table-cell-properties fo:padding="0in" fo:border-left="1.75pt solid #000001" fo:border-right="0.85pt solid #000001" fo:border-top="0.85pt solid #000001" fo:border-bottom="1.75pt solid #000001"/>
    </style:style>
    <style:style style:name="Table1.C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D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E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F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G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H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I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J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K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1.L6" style:family="table-cell">
      <style:table-cell-properties fo:padding="0in" fo:border-left="0.85pt solid #000001" fo:border-right="1.35pt solid #000001" fo:border-top="0.85pt solid #000001" fo:border-bottom="1.75pt solid #000001"/>
    </style:style>
    <style:style style:name="Table1.7" style:family="table-row">
      <style:table-row-properties style:row-height="0.1174in" fo:keep-together="auto"/>
    </style:style>
    <style:style style:name="Table1.A7" style:family="table-cell">
      <style:table-cell-properties fo:padding="0in" fo:border-left="0.85pt solid #000001" fo:border-right="0.1pt solid #000001" fo:border-top="1.75pt solid #000001" fo:border-bottom="0.85pt solid #000001"/>
    </style:style>
    <style:style style:name="Table1.B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C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D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E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F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G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H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I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J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K7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1.L7" style:family="table-cell">
      <style:table-cell-properties fo:padding="0in" fo:border-left="0.1pt solid #000001" fo:border-right="0.85pt solid #000001" fo:border-top="1.75pt solid #000001" fo:border-bottom="0.85pt solid #000001"/>
    </style:style>
    <style:style style:name="Table2" style:family="table">
      <style:table-properties style:width="45.5104in" fo:margin-left="0.0722in" fo:margin-top="0in" fo:margin-bottom="0in" table:align="left" style:writing-mode="lr-tb"/>
    </style:style>
    <style:style style:name="Table2.A" style:family="table-column">
      <style:table-column-properties style:column-width="1.3785in"/>
    </style:style>
    <style:style style:name="Table2.B" style:family="table-column">
      <style:table-column-properties style:column-width="3.8368in"/>
    </style:style>
    <style:style style:name="Table2.C" style:family="table-column">
      <style:table-column-properties style:column-width="1.5701in"/>
    </style:style>
    <style:style style:name="Table2.D" style:family="table-column">
      <style:table-column-properties style:column-width="1.5653in"/>
    </style:style>
    <style:style style:name="Table2.E" style:family="table-column">
      <style:table-column-properties style:column-width="2.0028in"/>
    </style:style>
    <style:style style:name="Table2.F" style:family="table-column">
      <style:table-column-properties style:column-width="2.0069in"/>
    </style:style>
    <style:style style:name="Table2.H" style:family="table-column">
      <style:table-column-properties style:column-width="5.8799in"/>
    </style:style>
    <style:style style:name="Table2.I" style:family="table-column">
      <style:table-column-properties style:column-width="6.7125in"/>
    </style:style>
    <style:style style:name="Table2.J" style:family="table-column">
      <style:table-column-properties style:column-width="7.6688in"/>
    </style:style>
    <style:style style:name="Table2.K" style:family="table-column">
      <style:table-column-properties style:column-width="5.4479in"/>
    </style:style>
    <style:style style:name="Table2.L" style:family="table-column">
      <style:table-column-properties style:column-width="5.4319in"/>
    </style:style>
    <style:style style:name="Table2.1" style:family="table-row">
      <style:table-row-properties style:row-height="0.2028in" fo:keep-together="auto"/>
    </style:style>
    <style:style style:name="Table2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2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2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2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2.2" style:family="table-row">
      <style:table-row-properties style:row-height="0.3653in" fo:keep-together="auto"/>
    </style:style>
    <style:style style:name="Table2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2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2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2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2.3" style:family="table-row">
      <style:table-row-properties style:row-height="1.7153in" fo:keep-together="auto"/>
    </style:style>
    <style:style style:name="Table2.A3" style:family="table-cell">
      <style:table-cell-properties style:vertical-align="middle" fo:background-color="#ffff00" fo:padding="0in" fo:border-left="0.85pt solid #000001" fo:border-right="1.75pt solid #000001" fo:border-top="1.75pt solid #000001" fo:border-bottom="none" style:writing-mode="lr-tb">
        <style:background-image/>
      </style:table-cell-properties>
    </style:style>
    <style:style style:name="Table2.B3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2.C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D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E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F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G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H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I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J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K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2.L3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2.4" style:family="table-row">
      <style:table-row-properties style:row-height="0.8285in" fo:keep-together="auto"/>
    </style:style>
    <style:style style:name="Table2.A4" style:family="table-cell">
      <style:table-cell-properties fo:background-color="#ffff00" fo:padding="0in" fo:border-left="0.85pt solid #000001" fo:border-right="1.75pt solid #000001" fo:border-top="none" fo:border-bottom="none" style:writing-mode="lr-tb">
        <style:background-image/>
      </style:table-cell-properties>
    </style:style>
    <style:style style:name="Table2.B4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2.C4" style:family="table-cell">
      <style:table-cell-properties fo:padding="0in" fo:border="0.85pt solid #000001"/>
    </style:style>
    <style:style style:name="Table2.D4" style:family="table-cell">
      <style:table-cell-properties fo:padding="0in" fo:border="0.85pt solid #000001"/>
    </style:style>
    <style:style style:name="Table2.E4" style:family="table-cell">
      <style:table-cell-properties fo:padding="0in" fo:border="0.85pt solid #000001"/>
    </style:style>
    <style:style style:name="Table2.F4" style:family="table-cell">
      <style:table-cell-properties fo:padding="0in" fo:border="0.85pt solid #000001"/>
    </style:style>
    <style:style style:name="Table2.G4" style:family="table-cell">
      <style:table-cell-properties fo:padding="0in" fo:border="0.85pt solid #000001"/>
    </style:style>
    <style:style style:name="Table2.H4" style:family="table-cell">
      <style:table-cell-properties fo:padding="0in" fo:border="0.85pt solid #000001"/>
    </style:style>
    <style:style style:name="Table2.I4" style:family="table-cell">
      <style:table-cell-properties fo:padding="0in" fo:border="0.85pt solid #000001"/>
    </style:style>
    <style:style style:name="Table2.J4" style:family="table-cell">
      <style:table-cell-properties fo:padding="0in" fo:border="0.85pt solid #000001"/>
    </style:style>
    <style:style style:name="Table2.K4" style:family="table-cell">
      <style:table-cell-properties fo:padding="0in" fo:border="0.85pt solid #000001"/>
    </style:style>
    <style:style style:name="Table2.L4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2.5" style:family="table-row">
      <style:table-row-properties style:row-height="1.1618in" fo:keep-together="auto"/>
    </style:style>
    <style:style style:name="Table2.A5" style:family="table-cell">
      <style:table-cell-properties fo:background-color="#ffff00" fo:padding="0in" fo:border-left="0.85pt solid #000001" fo:border-right="1.75pt solid #000001" fo:border-top="none" fo:border-bottom="none" style:writing-mode="lr-tb">
        <style:background-image/>
      </style:table-cell-properties>
    </style:style>
    <style:style style:name="Table2.B5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2.C5" style:family="table-cell">
      <style:table-cell-properties fo:padding="0in" fo:border="0.85pt solid #000001"/>
    </style:style>
    <style:style style:name="Table2.D5" style:family="table-cell">
      <style:table-cell-properties fo:padding="0in" fo:border="0.85pt solid #000001"/>
    </style:style>
    <style:style style:name="Table2.E5" style:family="table-cell">
      <style:table-cell-properties fo:padding="0in" fo:border="0.85pt solid #000001"/>
    </style:style>
    <style:style style:name="Table2.F5" style:family="table-cell">
      <style:table-cell-properties fo:padding="0in" fo:border="0.85pt solid #000001"/>
    </style:style>
    <style:style style:name="Table2.G5" style:family="table-cell">
      <style:table-cell-properties fo:padding="0in" fo:border="0.85pt solid #000001"/>
    </style:style>
    <style:style style:name="Table2.H5" style:family="table-cell">
      <style:table-cell-properties fo:padding="0in" fo:border="0.85pt solid #000001"/>
    </style:style>
    <style:style style:name="Table2.I5" style:family="table-cell">
      <style:table-cell-properties fo:padding="0in" fo:border="0.85pt solid #000001"/>
    </style:style>
    <style:style style:name="Table2.J5" style:family="table-cell">
      <style:table-cell-properties fo:padding="0in" fo:border="0.85pt solid #000001"/>
    </style:style>
    <style:style style:name="Table2.K5" style:family="table-cell">
      <style:table-cell-properties fo:padding="0in" fo:border="0.85pt solid #000001"/>
    </style:style>
    <style:style style:name="Table2.L5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2.6" style:family="table-row">
      <style:table-row-properties style:row-height="0.9951in" fo:keep-together="auto"/>
    </style:style>
    <style:style style:name="Table2.A6" style:family="table-cell">
      <style:table-cell-properties fo:background-color="#ffff00" fo:padding="0in" fo:border-left="0.85pt solid #000001" fo:border-right="1.75pt solid #000001" fo:border-top="none" fo:border-bottom="none" style:writing-mode="lr-tb">
        <style:background-image/>
      </style:table-cell-properties>
    </style:style>
    <style:style style:name="Table2.B6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2.C6" style:family="table-cell">
      <style:table-cell-properties fo:padding="0in" fo:border="0.85pt solid #000001"/>
    </style:style>
    <style:style style:name="Table2.D6" style:family="table-cell">
      <style:table-cell-properties fo:padding="0in" fo:border="0.85pt solid #000001"/>
    </style:style>
    <style:style style:name="Table2.E6" style:family="table-cell">
      <style:table-cell-properties fo:padding="0in" fo:border="0.85pt solid #000001"/>
    </style:style>
    <style:style style:name="Table2.F6" style:family="table-cell">
      <style:table-cell-properties fo:padding="0in" fo:border="0.85pt solid #000001"/>
    </style:style>
    <style:style style:name="Table2.G6" style:family="table-cell">
      <style:table-cell-properties fo:padding="0in" fo:border="0.85pt solid #000001"/>
    </style:style>
    <style:style style:name="Table2.H6" style:family="table-cell">
      <style:table-cell-properties fo:padding="0in" fo:border="0.85pt solid #000001"/>
    </style:style>
    <style:style style:name="Table2.I6" style:family="table-cell">
      <style:table-cell-properties fo:padding="0in" fo:border="0.85pt solid #000001"/>
    </style:style>
    <style:style style:name="Table2.J6" style:family="table-cell">
      <style:table-cell-properties fo:padding="0in" fo:border="0.85pt solid #000001"/>
    </style:style>
    <style:style style:name="Table2.K6" style:family="table-cell">
      <style:table-cell-properties fo:padding="0in" fo:border="0.85pt solid #000001"/>
    </style:style>
    <style:style style:name="Table2.L6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2.7" style:family="table-row">
      <style:table-row-properties style:row-height="1.0042in" fo:keep-together="auto"/>
    </style:style>
    <style:style style:name="Table2.A7" style:family="table-cell">
      <style:table-cell-properties fo:background-color="#ffff00" fo:padding="0in" fo:border-left="0.85pt solid #000001" fo:border-right="1.75pt solid #000001" fo:border-top="none" fo:border-bottom="1.75pt solid #000001" style:writing-mode="lr-tb">
        <style:background-image/>
      </style:table-cell-properties>
    </style:style>
    <style:style style:name="Table2.B7" style:family="table-cell">
      <style:table-cell-properties fo:padding="0in" fo:border-left="1.75pt solid #000001" fo:border-right="0.85pt solid #000001" fo:border-top="0.85pt solid #000001" fo:border-bottom="1.75pt solid #000001"/>
    </style:style>
    <style:style style:name="Table2.C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D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E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F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G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H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I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J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K7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2.L7" style:family="table-cell">
      <style:table-cell-properties fo:padding="0in" fo:border-left="0.85pt solid #000001" fo:border-right="1.35pt solid #000001" fo:border-top="0.85pt solid #000001" fo:border-bottom="1.75pt solid #000001"/>
    </style:style>
    <style:style style:name="Table2.8" style:family="table-row">
      <style:table-row-properties style:row-height="0.1375in" fo:keep-together="auto"/>
    </style:style>
    <style:style style:name="Table2.A8" style:family="table-cell">
      <style:table-cell-properties fo:padding="0in" fo:border-left="0.85pt solid #000001" fo:border-right="0.1pt solid #000001" fo:border-top="1.75pt solid #000001" fo:border-bottom="0.85pt solid #000001"/>
    </style:style>
    <style:style style:name="Table2.B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C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D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E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F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G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H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I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J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K8" style:family="table-cell">
      <style:table-cell-properties fo:padding="0in" fo:border-left="0.1pt solid #000001" fo:border-right="0.1pt solid #000001" fo:border-top="1.75pt solid #000001" fo:border-bottom="0.85pt solid #000001"/>
    </style:style>
    <style:style style:name="Table2.L8" style:family="table-cell">
      <style:table-cell-properties fo:padding="0in" fo:border-left="0.1pt solid #000001" fo:border-right="0.85pt solid #000001" fo:border-top="1.75pt solid #000001" fo:border-bottom="0.85pt solid #000001"/>
    </style:style>
    <style:style style:name="Table3" style:family="table">
      <style:table-properties style:width="45.5104in" fo:margin-left="0.0722in" fo:margin-top="0in" fo:margin-bottom="0in" table:align="left" style:writing-mode="lr-tb"/>
    </style:style>
    <style:style style:name="Table3.A" style:family="table-column">
      <style:table-column-properties style:column-width="1.3785in"/>
    </style:style>
    <style:style style:name="Table3.B" style:family="table-column">
      <style:table-column-properties style:column-width="3.8368in"/>
    </style:style>
    <style:style style:name="Table3.C" style:family="table-column">
      <style:table-column-properties style:column-width="1.5701in"/>
    </style:style>
    <style:style style:name="Table3.D" style:family="table-column">
      <style:table-column-properties style:column-width="1.5653in"/>
    </style:style>
    <style:style style:name="Table3.E" style:family="table-column">
      <style:table-column-properties style:column-width="2.0028in"/>
    </style:style>
    <style:style style:name="Table3.F" style:family="table-column">
      <style:table-column-properties style:column-width="2.0069in"/>
    </style:style>
    <style:style style:name="Table3.H" style:family="table-column">
      <style:table-column-properties style:column-width="5.8799in"/>
    </style:style>
    <style:style style:name="Table3.I" style:family="table-column">
      <style:table-column-properties style:column-width="6.7125in"/>
    </style:style>
    <style:style style:name="Table3.J" style:family="table-column">
      <style:table-column-properties style:column-width="7.6688in"/>
    </style:style>
    <style:style style:name="Table3.K" style:family="table-column">
      <style:table-column-properties style:column-width="5.4479in"/>
    </style:style>
    <style:style style:name="Table3.L" style:family="table-column">
      <style:table-column-properties style:column-width="5.4319in"/>
    </style:style>
    <style:style style:name="Table3.1" style:family="table-row">
      <style:table-row-properties style:row-height="0.2028in" fo:keep-together="auto"/>
    </style:style>
    <style:style style:name="Table3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3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3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3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3.2" style:family="table-row">
      <style:table-row-properties style:row-height="0.3653in" fo:keep-together="auto"/>
    </style:style>
    <style:style style:name="Table3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3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3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3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3.3" style:family="table-row">
      <style:table-row-properties style:row-height="1.7535in" fo:keep-together="auto"/>
    </style:style>
    <style:style style:name="Table3.A3" style:family="table-cell">
      <style:table-cell-properties fo:background-color="#ffff00" fo:padding="0in" fo:border-left="0.85pt solid #000001" fo:border-right="1.75pt solid #000001" fo:border-top="1.75pt solid #000001" fo:border-bottom="none">
        <style:background-image/>
      </style:table-cell-properties>
    </style:style>
    <style:style style:name="Table3.B3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3.C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D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E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F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G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H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I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J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K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3.L3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3.4" style:family="table-row">
      <style:table-row-properties style:row-height="0.6153in" fo:keep-together="auto"/>
    </style:style>
    <style:style style:name="Table3.A4" style:family="table-cell">
      <style:table-cell-properties fo:background-color="#ffff00" fo:padding="0in" fo:border-left="0.85pt solid #000001" fo:border-right="1.75pt solid #000001" fo:border-top="none" fo:border-bottom="none">
        <style:background-image/>
      </style:table-cell-properties>
    </style:style>
    <style:style style:name="Table3.B4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3.C4" style:family="table-cell">
      <style:table-cell-properties fo:padding="0in" fo:border="0.85pt solid #000001"/>
    </style:style>
    <style:style style:name="Table3.D4" style:family="table-cell">
      <style:table-cell-properties fo:padding="0in" fo:border="0.85pt solid #000001"/>
    </style:style>
    <style:style style:name="Table3.E4" style:family="table-cell">
      <style:table-cell-properties fo:padding="0in" fo:border="0.85pt solid #000001"/>
    </style:style>
    <style:style style:name="Table3.F4" style:family="table-cell">
      <style:table-cell-properties fo:padding="0in" fo:border="0.85pt solid #000001"/>
    </style:style>
    <style:style style:name="Table3.G4" style:family="table-cell">
      <style:table-cell-properties fo:padding="0in" fo:border="0.85pt solid #000001"/>
    </style:style>
    <style:style style:name="Table3.H4" style:family="table-cell">
      <style:table-cell-properties fo:padding="0in" fo:border="0.85pt solid #000001"/>
    </style:style>
    <style:style style:name="Table3.I4" style:family="table-cell">
      <style:table-cell-properties fo:padding="0in" fo:border="0.85pt solid #000001"/>
    </style:style>
    <style:style style:name="Table3.J4" style:family="table-cell">
      <style:table-cell-properties fo:padding="0in" fo:border="0.85pt solid #000001"/>
    </style:style>
    <style:style style:name="Table3.K4" style:family="table-cell">
      <style:table-cell-properties fo:padding="0in" fo:border="0.85pt solid #000001"/>
    </style:style>
    <style:style style:name="Table3.L4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3.5" style:family="table-row">
      <style:table-row-properties style:row-height="1.8632in" fo:keep-together="auto"/>
    </style:style>
    <style:style style:name="Table3.B5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3.C5" style:family="table-cell">
      <style:table-cell-properties fo:padding="0in" fo:border="0.85pt solid #000001"/>
    </style:style>
    <style:style style:name="Table3.D5" style:family="table-cell">
      <style:table-cell-properties fo:padding="0in" fo:border="0.85pt solid #000001"/>
    </style:style>
    <style:style style:name="Table3.E5" style:family="table-cell">
      <style:table-cell-properties fo:padding="0in" fo:border="0.85pt solid #000001"/>
    </style:style>
    <style:style style:name="Table3.F5" style:family="table-cell">
      <style:table-cell-properties fo:padding="0in" fo:border="0.85pt solid #000001"/>
    </style:style>
    <style:style style:name="Table3.G5" style:family="table-cell">
      <style:table-cell-properties fo:padding="0in" fo:border="0.85pt solid #000001"/>
    </style:style>
    <style:style style:name="Table3.H5" style:family="table-cell">
      <style:table-cell-properties fo:padding="0in" fo:border="0.85pt solid #000001"/>
    </style:style>
    <style:style style:name="Table3.I5" style:family="table-cell">
      <style:table-cell-properties fo:padding="0in" fo:border="0.85pt solid #000001"/>
    </style:style>
    <style:style style:name="Table3.J5" style:family="table-cell">
      <style:table-cell-properties fo:padding="0in" fo:border="0.85pt solid #000001"/>
    </style:style>
    <style:style style:name="Table3.K5" style:family="table-cell">
      <style:table-cell-properties fo:padding="0in" fo:border="0.85pt solid #000001"/>
    </style:style>
    <style:style style:name="Table3.L5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3.6" style:family="table-row">
      <style:table-row-properties style:row-height="2.6451in" fo:keep-together="auto"/>
    </style:style>
    <style:style style:name="Table3.A6" style:family="table-cell">
      <style:table-cell-properties fo:background-color="#ffff00" fo:padding="0in" fo:border-left="0.85pt solid #000001" fo:border-right="1.75pt solid #000001" fo:border-top="none" fo:border-bottom="0.85pt solid #000001">
        <style:background-image/>
      </style:table-cell-properties>
    </style:style>
    <style:style style:name="Table3.B6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3.C6" style:family="table-cell">
      <style:table-cell-properties fo:padding="0in" fo:border="0.85pt solid #000001"/>
    </style:style>
    <style:style style:name="Table3.D6" style:family="table-cell">
      <style:table-cell-properties fo:padding="0in" fo:border="0.85pt solid #000001"/>
    </style:style>
    <style:style style:name="Table3.E6" style:family="table-cell">
      <style:table-cell-properties fo:padding="0in" fo:border="0.85pt solid #000001"/>
    </style:style>
    <style:style style:name="Table3.F6" style:family="table-cell">
      <style:table-cell-properties fo:padding="0in" fo:border="0.85pt solid #000001"/>
    </style:style>
    <style:style style:name="Table3.G6" style:family="table-cell">
      <style:table-cell-properties fo:padding="0in" fo:border="0.85pt solid #000001"/>
    </style:style>
    <style:style style:name="Table3.H6" style:family="table-cell">
      <style:table-cell-properties fo:padding="0in" fo:border="0.85pt solid #000001"/>
    </style:style>
    <style:style style:name="Table3.I6" style:family="table-cell">
      <style:table-cell-properties fo:padding="0in" fo:border="0.85pt solid #000001"/>
    </style:style>
    <style:style style:name="Table3.J6" style:family="table-cell">
      <style:table-cell-properties fo:padding="0in" fo:border="0.85pt solid #000001"/>
    </style:style>
    <style:style style:name="Table3.K6" style:family="table-cell">
      <style:table-cell-properties fo:padding="0in" fo:border="0.85pt solid #000001"/>
    </style:style>
    <style:style style:name="Table3.L6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4" style:family="table">
      <style:table-properties style:width="45.5104in" fo:margin-left="0in" fo:margin-top="0in" fo:margin-bottom="0in" table:align="left" style:writing-mode="lr-tb"/>
    </style:style>
    <style:style style:name="Table4.A" style:family="table-column">
      <style:table-column-properties style:column-width="1.3785in"/>
    </style:style>
    <style:style style:name="Table4.B" style:family="table-column">
      <style:table-column-properties style:column-width="3.8368in"/>
    </style:style>
    <style:style style:name="Table4.C" style:family="table-column">
      <style:table-column-properties style:column-width="1.5701in"/>
    </style:style>
    <style:style style:name="Table4.D" style:family="table-column">
      <style:table-column-properties style:column-width="1.5653in"/>
    </style:style>
    <style:style style:name="Table4.E" style:family="table-column">
      <style:table-column-properties style:column-width="2.0028in"/>
    </style:style>
    <style:style style:name="Table4.F" style:family="table-column">
      <style:table-column-properties style:column-width="2.0069in"/>
    </style:style>
    <style:style style:name="Table4.H" style:family="table-column">
      <style:table-column-properties style:column-width="5.8799in"/>
    </style:style>
    <style:style style:name="Table4.I" style:family="table-column">
      <style:table-column-properties style:column-width="6.7125in"/>
    </style:style>
    <style:style style:name="Table4.J" style:family="table-column">
      <style:table-column-properties style:column-width="7.6688in"/>
    </style:style>
    <style:style style:name="Table4.K" style:family="table-column">
      <style:table-column-properties style:column-width="5.4479in"/>
    </style:style>
    <style:style style:name="Table4.L" style:family="table-column">
      <style:table-column-properties style:column-width="5.4319in"/>
    </style:style>
    <style:style style:name="Table4.1" style:family="table-row">
      <style:table-row-properties style:row-height="0.2028in" fo:keep-together="auto"/>
    </style:style>
    <style:style style:name="Table4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4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4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4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4.2" style:family="table-row">
      <style:table-row-properties style:row-height="0.359in" fo:keep-together="auto"/>
    </style:style>
    <style:style style:name="Table4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4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4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4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4.3" style:family="table-row">
      <style:table-row-properties style:row-height="1.5056in" fo:keep-together="auto"/>
    </style:style>
    <style:style style:name="Table4.A3" style:family="table-cell">
      <style:table-cell-properties fo:background-color="#ffff00" fo:padding="0in" fo:border-left="0.85pt solid #000001" fo:border-right="1.75pt solid #000001" fo:border-top="1.75pt solid #000001" fo:border-bottom="none" style:writing-mode="lr-tb">
        <style:background-image/>
      </style:table-cell-properties>
    </style:style>
    <style:style style:name="Table4.B3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4.C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D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E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F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G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H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I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J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K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4.L3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4.4" style:family="table-row">
      <style:table-row-properties style:row-height="1.3264in" fo:keep-together="auto"/>
    </style:style>
    <style:style style:name="Table4.A4" style:family="table-cell">
      <style:table-cell-properties fo:background-color="#ffff00" fo:padding="0in" fo:border-left="0.85pt solid #000001" fo:border-right="1.75pt solid #000001" fo:border-top="none" fo:border-bottom="none" style:writing-mode="lr-tb">
        <style:background-image/>
      </style:table-cell-properties>
    </style:style>
    <style:style style:name="Table4.B4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4.C4" style:family="table-cell">
      <style:table-cell-properties fo:padding="0in" fo:border="0.85pt solid #000001"/>
    </style:style>
    <style:style style:name="Table4.D4" style:family="table-cell">
      <style:table-cell-properties fo:padding="0in" fo:border="0.85pt solid #000001"/>
    </style:style>
    <style:style style:name="Table4.E4" style:family="table-cell">
      <style:table-cell-properties fo:padding="0in" fo:border="0.85pt solid #000001"/>
    </style:style>
    <style:style style:name="Table4.F4" style:family="table-cell">
      <style:table-cell-properties fo:padding="0in" fo:border="0.85pt solid #000001"/>
    </style:style>
    <style:style style:name="Table4.G4" style:family="table-cell">
      <style:table-cell-properties fo:padding="0in" fo:border="0.85pt solid #000001"/>
    </style:style>
    <style:style style:name="Table4.H4" style:family="table-cell">
      <style:table-cell-properties fo:padding="0in" fo:border="0.85pt solid #000001"/>
    </style:style>
    <style:style style:name="Table4.I4" style:family="table-cell">
      <style:table-cell-properties fo:padding="0in" fo:border="0.85pt solid #000001"/>
    </style:style>
    <style:style style:name="Table4.J4" style:family="table-cell">
      <style:table-cell-properties fo:padding="0in" fo:border="0.85pt solid #000001"/>
    </style:style>
    <style:style style:name="Table4.K4" style:family="table-cell">
      <style:table-cell-properties fo:padding="0in" fo:border="0.85pt solid #000001"/>
    </style:style>
    <style:style style:name="Table4.L4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4.5" style:family="table-row">
      <style:table-row-properties style:row-height="1.3465in" fo:keep-together="auto"/>
    </style:style>
    <style:style style:name="Table4.B5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4.C5" style:family="table-cell">
      <style:table-cell-properties fo:padding="0in" fo:border="0.85pt solid #000001"/>
    </style:style>
    <style:style style:name="Table4.D5" style:family="table-cell">
      <style:table-cell-properties fo:padding="0in" fo:border="0.85pt solid #000001"/>
    </style:style>
    <style:style style:name="Table4.E5" style:family="table-cell">
      <style:table-cell-properties fo:padding="0in" fo:border="0.85pt solid #000001"/>
    </style:style>
    <style:style style:name="Table4.F5" style:family="table-cell">
      <style:table-cell-properties fo:padding="0in" fo:border="0.85pt solid #000001"/>
    </style:style>
    <style:style style:name="Table4.G5" style:family="table-cell">
      <style:table-cell-properties fo:padding="0in" fo:border="0.85pt solid #000001"/>
    </style:style>
    <style:style style:name="Table4.H5" style:family="table-cell">
      <style:table-cell-properties fo:padding="0in" fo:border="0.85pt solid #000001"/>
    </style:style>
    <style:style style:name="Table4.I5" style:family="table-cell">
      <style:table-cell-properties fo:padding="0in" fo:border="0.85pt solid #000001"/>
    </style:style>
    <style:style style:name="Table4.J5" style:family="table-cell">
      <style:table-cell-properties fo:padding="0in" fo:border="0.85pt solid #000001"/>
    </style:style>
    <style:style style:name="Table4.K5" style:family="table-cell">
      <style:table-cell-properties fo:padding="0in" fo:border="0.85pt solid #000001"/>
    </style:style>
    <style:style style:name="Table4.L5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4.6" style:family="table-row">
      <style:table-row-properties style:row-height="1.9417in" fo:keep-together="auto"/>
    </style:style>
    <style:style style:name="Table4.A6" style:family="table-cell">
      <style:table-cell-properties fo:background-color="#ffff00" fo:padding="0in" fo:border-left="0.85pt solid #000001" fo:border-right="1.75pt solid #000001" fo:border-top="none" fo:border-bottom="0.85pt solid #000001" style:writing-mode="lr-tb">
        <style:background-image/>
      </style:table-cell-properties>
    </style:style>
    <style:style style:name="Table4.B6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4.C6" style:family="table-cell">
      <style:table-cell-properties fo:padding="0in" fo:border="0.85pt solid #000001"/>
    </style:style>
    <style:style style:name="Table4.D6" style:family="table-cell">
      <style:table-cell-properties fo:padding="0in" fo:border="0.85pt solid #000001"/>
    </style:style>
    <style:style style:name="Table4.E6" style:family="table-cell">
      <style:table-cell-properties fo:padding="0in" fo:border="0.85pt solid #000001"/>
    </style:style>
    <style:style style:name="Table4.F6" style:family="table-cell">
      <style:table-cell-properties fo:padding="0in" fo:border="0.85pt solid #000001"/>
    </style:style>
    <style:style style:name="Table4.G6" style:family="table-cell">
      <style:table-cell-properties fo:padding="0in" fo:border="0.85pt solid #000001"/>
    </style:style>
    <style:style style:name="Table4.H6" style:family="table-cell">
      <style:table-cell-properties fo:padding="0in" fo:border="0.85pt solid #000001"/>
    </style:style>
    <style:style style:name="Table4.I6" style:family="table-cell">
      <style:table-cell-properties fo:padding="0in" fo:border="0.85pt solid #000001"/>
    </style:style>
    <style:style style:name="Table4.J6" style:family="table-cell">
      <style:table-cell-properties fo:padding="0in" fo:border="0.85pt solid #000001"/>
    </style:style>
    <style:style style:name="Table4.K6" style:family="table-cell">
      <style:table-cell-properties fo:padding="0in" fo:border="0.85pt solid #000001"/>
    </style:style>
    <style:style style:name="Table4.L6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5" style:family="table">
      <style:table-properties style:width="45.5104in" fo:margin-left="0in" fo:margin-top="0in" fo:margin-bottom="0in" table:align="left" style:writing-mode="lr-tb"/>
    </style:style>
    <style:style style:name="Table5.A" style:family="table-column">
      <style:table-column-properties style:column-width="1.3785in"/>
    </style:style>
    <style:style style:name="Table5.B" style:family="table-column">
      <style:table-column-properties style:column-width="3.8368in"/>
    </style:style>
    <style:style style:name="Table5.C" style:family="table-column">
      <style:table-column-properties style:column-width="1.5701in"/>
    </style:style>
    <style:style style:name="Table5.D" style:family="table-column">
      <style:table-column-properties style:column-width="1.5653in"/>
    </style:style>
    <style:style style:name="Table5.E" style:family="table-column">
      <style:table-column-properties style:column-width="2.0028in"/>
    </style:style>
    <style:style style:name="Table5.F" style:family="table-column">
      <style:table-column-properties style:column-width="2.0069in"/>
    </style:style>
    <style:style style:name="Table5.H" style:family="table-column">
      <style:table-column-properties style:column-width="5.8799in"/>
    </style:style>
    <style:style style:name="Table5.I" style:family="table-column">
      <style:table-column-properties style:column-width="6.7125in"/>
    </style:style>
    <style:style style:name="Table5.J" style:family="table-column">
      <style:table-column-properties style:column-width="7.6688in"/>
    </style:style>
    <style:style style:name="Table5.K" style:family="table-column">
      <style:table-column-properties style:column-width="5.4479in"/>
    </style:style>
    <style:style style:name="Table5.L" style:family="table-column">
      <style:table-column-properties style:column-width="5.4319in"/>
    </style:style>
    <style:style style:name="Table5.1" style:family="table-row">
      <style:table-row-properties style:row-height="0.2028in" fo:keep-together="auto"/>
    </style:style>
    <style:style style:name="Table5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5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5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5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5.2" style:family="table-row">
      <style:table-row-properties style:row-height="0.359in" fo:keep-together="auto"/>
    </style:style>
    <style:style style:name="Table5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5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5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5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5.3" style:family="table-row">
      <style:table-row-properties style:row-height="4.3861in" fo:keep-together="auto"/>
    </style:style>
    <style:style style:name="Table5.A3" style:family="table-cell">
      <style:table-cell-properties fo:background-color="#ffff00" fo:padding="0in" fo:border-left="0.85pt solid #000001" fo:border-right="1.75pt solid #000001" fo:border-top="1.75pt solid #000001" fo:border-bottom="none" style:writing-mode="lr-tb">
        <style:background-image/>
      </style:table-cell-properties>
    </style:style>
    <style:style style:name="Table5.B3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5.C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D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E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F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G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H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I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J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K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5.L3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5.4" style:family="table-row">
      <style:table-row-properties style:row-height="1.6583in" fo:keep-together="auto"/>
    </style:style>
    <style:style style:name="Table5.A4" style:family="table-cell">
      <style:table-cell-properties fo:background-color="#ffff00" fo:padding="0in" fo:border-left="0.85pt solid #000001" fo:border-right="1.75pt solid #000001" fo:border-top="none" fo:border-bottom="0.85pt solid #000001" style:writing-mode="lr-tb">
        <style:background-image/>
      </style:table-cell-properties>
    </style:style>
    <style:style style:name="Table5.B4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5.C4" style:family="table-cell">
      <style:table-cell-properties fo:padding="0in" fo:border="0.85pt solid #000001"/>
    </style:style>
    <style:style style:name="Table5.D4" style:family="table-cell">
      <style:table-cell-properties fo:padding="0in" fo:border="0.85pt solid #000001"/>
    </style:style>
    <style:style style:name="Table5.E4" style:family="table-cell">
      <style:table-cell-properties fo:padding="0in" fo:border="0.85pt solid #000001"/>
    </style:style>
    <style:style style:name="Table5.F4" style:family="table-cell">
      <style:table-cell-properties fo:padding="0in" fo:border="0.85pt solid #000001"/>
    </style:style>
    <style:style style:name="Table5.G4" style:family="table-cell">
      <style:table-cell-properties fo:padding="0in" fo:border="0.85pt solid #000001"/>
    </style:style>
    <style:style style:name="Table5.H4" style:family="table-cell">
      <style:table-cell-properties fo:padding="0in" fo:border="0.85pt solid #000001"/>
    </style:style>
    <style:style style:name="Table5.I4" style:family="table-cell">
      <style:table-cell-properties fo:padding="0in" fo:border="0.85pt solid #000001"/>
    </style:style>
    <style:style style:name="Table5.J4" style:family="table-cell">
      <style:table-cell-properties fo:padding="0in" fo:border="0.85pt solid #000001"/>
    </style:style>
    <style:style style:name="Table5.K4" style:family="table-cell">
      <style:table-cell-properties fo:padding="0in" fo:border="0.85pt solid #000001"/>
    </style:style>
    <style:style style:name="Table5.L4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6" style:family="table">
      <style:table-properties style:width="45.5104in" fo:margin-left="0.0722in" fo:margin-top="0in" fo:margin-bottom="0in" table:align="left" style:writing-mode="lr-tb"/>
    </style:style>
    <style:style style:name="Table6.A" style:family="table-column">
      <style:table-column-properties style:column-width="1.3785in"/>
    </style:style>
    <style:style style:name="Table6.B" style:family="table-column">
      <style:table-column-properties style:column-width="3.8368in"/>
    </style:style>
    <style:style style:name="Table6.C" style:family="table-column">
      <style:table-column-properties style:column-width="1.5701in"/>
    </style:style>
    <style:style style:name="Table6.D" style:family="table-column">
      <style:table-column-properties style:column-width="1.5653in"/>
    </style:style>
    <style:style style:name="Table6.E" style:family="table-column">
      <style:table-column-properties style:column-width="2.0028in"/>
    </style:style>
    <style:style style:name="Table6.F" style:family="table-column">
      <style:table-column-properties style:column-width="2.0069in"/>
    </style:style>
    <style:style style:name="Table6.H" style:family="table-column">
      <style:table-column-properties style:column-width="5.8799in"/>
    </style:style>
    <style:style style:name="Table6.I" style:family="table-column">
      <style:table-column-properties style:column-width="6.7125in"/>
    </style:style>
    <style:style style:name="Table6.J" style:family="table-column">
      <style:table-column-properties style:column-width="7.6688in"/>
    </style:style>
    <style:style style:name="Table6.K" style:family="table-column">
      <style:table-column-properties style:column-width="5.4479in"/>
    </style:style>
    <style:style style:name="Table6.L" style:family="table-column">
      <style:table-column-properties style:column-width="5.4319in"/>
    </style:style>
    <style:style style:name="Table6.1" style:family="table-row">
      <style:table-row-properties style:row-height="0.2028in" fo:keep-together="auto"/>
    </style:style>
    <style:style style:name="Table6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6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6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6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6.2" style:family="table-row">
      <style:table-row-properties style:row-height="0.359in" fo:keep-together="auto"/>
    </style:style>
    <style:style style:name="Table6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6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6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6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6.3" style:family="table-row">
      <style:table-row-properties style:row-height="1.7292in" fo:keep-together="auto"/>
    </style:style>
    <style:style style:name="Table6.A3" style:family="table-cell">
      <style:table-cell-properties fo:background-color="#ffff00" fo:padding="0in" fo:border-left="0.85pt solid #000001" fo:border-right="1.75pt solid #000001" fo:border-top="1.75pt solid #000001" fo:border-bottom="none">
        <style:background-image/>
      </style:table-cell-properties>
    </style:style>
    <style:style style:name="Table6.B3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6.C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D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E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F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G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H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I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J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K3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6.L3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6.4" style:family="table-row">
      <style:table-row-properties style:row-height="1.2681in" fo:keep-together="auto"/>
    </style:style>
    <style:style style:name="Table6.A4" style:family="table-cell">
      <style:table-cell-properties fo:background-color="#ffff00" fo:padding="0in" fo:border-left="0.85pt solid #000001" fo:border-right="1.75pt solid #000001" fo:border-top="none" fo:border-bottom="none">
        <style:background-image/>
      </style:table-cell-properties>
    </style:style>
    <style:style style:name="Table6.B4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6.C4" style:family="table-cell">
      <style:table-cell-properties fo:padding="0in" fo:border="0.85pt solid #000001"/>
    </style:style>
    <style:style style:name="Table6.D4" style:family="table-cell">
      <style:table-cell-properties fo:padding="0in" fo:border="0.85pt solid #000001"/>
    </style:style>
    <style:style style:name="Table6.E4" style:family="table-cell">
      <style:table-cell-properties fo:padding="0in" fo:border="0.85pt solid #000001"/>
    </style:style>
    <style:style style:name="Table6.F4" style:family="table-cell">
      <style:table-cell-properties fo:padding="0in" fo:border="0.85pt solid #000001"/>
    </style:style>
    <style:style style:name="Table6.G4" style:family="table-cell">
      <style:table-cell-properties fo:padding="0in" fo:border="0.85pt solid #000001"/>
    </style:style>
    <style:style style:name="Table6.H4" style:family="table-cell">
      <style:table-cell-properties fo:padding="0in" fo:border="0.85pt solid #000001"/>
    </style:style>
    <style:style style:name="Table6.I4" style:family="table-cell">
      <style:table-cell-properties fo:padding="0in" fo:border="0.85pt solid #000001"/>
    </style:style>
    <style:style style:name="Table6.J4" style:family="table-cell">
      <style:table-cell-properties fo:padding="0in" fo:border="0.85pt solid #000001"/>
    </style:style>
    <style:style style:name="Table6.K4" style:family="table-cell">
      <style:table-cell-properties fo:padding="0in" fo:border="0.85pt solid #000001"/>
    </style:style>
    <style:style style:name="Table6.L4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6.5" style:family="table-row">
      <style:table-row-properties style:row-height="1.4736in" fo:keep-together="auto"/>
    </style:style>
    <style:style style:name="Table6.B5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6.C5" style:family="table-cell">
      <style:table-cell-properties fo:padding="0in" fo:border="0.85pt solid #000001"/>
    </style:style>
    <style:style style:name="Table6.D5" style:family="table-cell">
      <style:table-cell-properties fo:padding="0in" fo:border="0.85pt solid #000001"/>
    </style:style>
    <style:style style:name="Table6.E5" style:family="table-cell">
      <style:table-cell-properties fo:padding="0in" fo:border="0.85pt solid #000001"/>
    </style:style>
    <style:style style:name="Table6.F5" style:family="table-cell">
      <style:table-cell-properties fo:padding="0in" fo:border="0.85pt solid #000001"/>
    </style:style>
    <style:style style:name="Table6.G5" style:family="table-cell">
      <style:table-cell-properties fo:padding="0in" fo:border="0.85pt solid #000001"/>
    </style:style>
    <style:style style:name="Table6.H5" style:family="table-cell">
      <style:table-cell-properties fo:padding="0in" fo:border="0.85pt solid #000001"/>
    </style:style>
    <style:style style:name="Table6.I5" style:family="table-cell">
      <style:table-cell-properties fo:padding="0in" fo:border="0.85pt solid #000001"/>
    </style:style>
    <style:style style:name="Table6.J5" style:family="table-cell">
      <style:table-cell-properties fo:padding="0in" fo:border="0.85pt solid #000001"/>
    </style:style>
    <style:style style:name="Table6.K5" style:family="table-cell">
      <style:table-cell-properties fo:padding="0in" fo:border="0.85pt solid #000001"/>
    </style:style>
    <style:style style:name="Table6.L5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6.6" style:family="table-row">
      <style:table-row-properties style:row-height="1.2382in" fo:keep-together="auto"/>
    </style:style>
    <style:style style:name="Table6.B6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6.C6" style:family="table-cell">
      <style:table-cell-properties fo:padding="0in" fo:border="0.85pt solid #000001"/>
    </style:style>
    <style:style style:name="Table6.D6" style:family="table-cell">
      <style:table-cell-properties fo:padding="0in" fo:border="0.85pt solid #000001"/>
    </style:style>
    <style:style style:name="Table6.E6" style:family="table-cell">
      <style:table-cell-properties fo:padding="0in" fo:border="0.85pt solid #000001"/>
    </style:style>
    <style:style style:name="Table6.F6" style:family="table-cell">
      <style:table-cell-properties fo:padding="0in" fo:border="0.85pt solid #000001"/>
    </style:style>
    <style:style style:name="Table6.G6" style:family="table-cell">
      <style:table-cell-properties fo:padding="0in" fo:border="0.85pt solid #000001"/>
    </style:style>
    <style:style style:name="Table6.H6" style:family="table-cell">
      <style:table-cell-properties fo:padding="0in" fo:border="0.85pt solid #000001"/>
    </style:style>
    <style:style style:name="Table6.I6" style:family="table-cell">
      <style:table-cell-properties fo:padding="0in" fo:border="0.85pt solid #000001"/>
    </style:style>
    <style:style style:name="Table6.J6" style:family="table-cell">
      <style:table-cell-properties fo:padding="0in" fo:border="0.85pt solid #000001"/>
    </style:style>
    <style:style style:name="Table6.K6" style:family="table-cell">
      <style:table-cell-properties fo:padding="0in" fo:border="0.85pt solid #000001"/>
    </style:style>
    <style:style style:name="Table6.L6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6.7" style:family="table-row">
      <style:table-row-properties style:row-height="1.3167in" fo:keep-together="auto"/>
    </style:style>
    <style:style style:name="Table6.A7" style:family="table-cell">
      <style:table-cell-properties fo:background-color="#ffff00" fo:padding="0in" fo:border-left="0.85pt solid #000001" fo:border-right="1.75pt solid #000001" fo:border-top="none" fo:border-bottom="0.85pt solid #000001">
        <style:background-image/>
      </style:table-cell-properties>
    </style:style>
    <style:style style:name="Table6.B7" style:family="table-cell">
      <style:table-cell-properties fo:padding="0in" fo:border-left="1.75pt solid #000001" fo:border-right="0.85pt solid #000001" fo:border-top="0.85pt solid #000001" fo:border-bottom="0.85pt solid #000001"/>
    </style:style>
    <style:style style:name="Table6.C7" style:family="table-cell">
      <style:table-cell-properties fo:padding="0in" fo:border="0.85pt solid #000001"/>
    </style:style>
    <style:style style:name="Table6.D7" style:family="table-cell">
      <style:table-cell-properties fo:padding="0in" fo:border="0.85pt solid #000001"/>
    </style:style>
    <style:style style:name="Table6.E7" style:family="table-cell">
      <style:table-cell-properties fo:padding="0in" fo:border="0.85pt solid #000001"/>
    </style:style>
    <style:style style:name="Table6.F7" style:family="table-cell">
      <style:table-cell-properties fo:padding="0in" fo:border="0.85pt solid #000001"/>
    </style:style>
    <style:style style:name="Table6.G7" style:family="table-cell">
      <style:table-cell-properties fo:padding="0in" fo:border="0.85pt solid #000001"/>
    </style:style>
    <style:style style:name="Table6.H7" style:family="table-cell">
      <style:table-cell-properties fo:padding="0in" fo:border="0.85pt solid #000001"/>
    </style:style>
    <style:style style:name="Table6.I7" style:family="table-cell">
      <style:table-cell-properties fo:padding="0in" fo:border="0.85pt solid #000001"/>
    </style:style>
    <style:style style:name="Table6.J7" style:family="table-cell">
      <style:table-cell-properties fo:padding="0in" fo:border="0.85pt solid #000001"/>
    </style:style>
    <style:style style:name="Table6.K7" style:family="table-cell">
      <style:table-cell-properties fo:padding="0in" fo:border="0.85pt solid #000001"/>
    </style:style>
    <style:style style:name="Table6.L7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7" style:family="table">
      <style:table-properties style:width="45.5104in" fo:margin-left="0.0722in" fo:margin-top="0in" fo:margin-bottom="0in" table:align="left" style:writing-mode="lr-tb"/>
    </style:style>
    <style:style style:name="Table7.A" style:family="table-column">
      <style:table-column-properties style:column-width="1.3875in"/>
    </style:style>
    <style:style style:name="Table7.B" style:family="table-column">
      <style:table-column-properties style:column-width="3.8368in"/>
    </style:style>
    <style:style style:name="Table7.C" style:family="table-column">
      <style:table-column-properties style:column-width="1.5701in"/>
    </style:style>
    <style:style style:name="Table7.D" style:family="table-column">
      <style:table-column-properties style:column-width="1.5653in"/>
    </style:style>
    <style:style style:name="Table7.E" style:family="table-column">
      <style:table-column-properties style:column-width="2.0069in"/>
    </style:style>
    <style:style style:name="Table7.F" style:family="table-column">
      <style:table-column-properties style:column-width="2.0028in"/>
    </style:style>
    <style:style style:name="Table7.G" style:family="table-column">
      <style:table-column-properties style:column-width="2.0021in"/>
    </style:style>
    <style:style style:name="Table7.H" style:family="table-column">
      <style:table-column-properties style:column-width="5.8806in"/>
    </style:style>
    <style:style style:name="Table7.I" style:family="table-column">
      <style:table-column-properties style:column-width="6.7125in"/>
    </style:style>
    <style:style style:name="Table7.J" style:family="table-column">
      <style:table-column-properties style:column-width="7.6688in"/>
    </style:style>
    <style:style style:name="Table7.K" style:family="table-column">
      <style:table-column-properties style:column-width="5.4431in"/>
    </style:style>
    <style:style style:name="Table7.L" style:family="table-column">
      <style:table-column-properties style:column-width="5.4319in"/>
    </style:style>
    <style:style style:name="Table7.1" style:family="table-row">
      <style:table-row-properties style:row-height="0.2028in" fo:keep-together="auto"/>
    </style:style>
    <style:style style:name="Table7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7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7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7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7.2" style:family="table-row">
      <style:table-row-properties style:row-height="0.359in" fo:keep-together="auto"/>
    </style:style>
    <style:style style:name="Table7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7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7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7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7.3" style:family="table-row">
      <style:table-row-properties style:row-height="0.5181in" fo:keep-together="auto"/>
    </style:style>
    <style:style style:name="Table7.A3" style:family="table-cell">
      <style:table-cell-properties fo:background-color="#ffff00" fo:padding="0in" fo:border-left="0.85pt solid #000001" fo:border-right="1.75pt solid #000001" fo:border-top="1.75pt solid #000001" fo:border-bottom="1.75pt solid #000001">
        <style:background-image/>
      </style:table-cell-properties>
    </style:style>
    <style:style style:name="Table7.B3" style:family="table-cell">
      <style:table-cell-properties fo:padding="0in" fo:border-left="1.75pt solid #000001" fo:border-right="0.85pt solid #000001" fo:border-top="1.75pt solid #000001" fo:border-bottom="1.75pt solid #000001"/>
    </style:style>
    <style:style style:name="Table7.C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D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E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F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G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H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I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J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K3" style:family="table-cell">
      <style:table-cell-properties fo:padding="0in" fo:border-left="0.85pt solid #000001" fo:border-right="0.85pt solid #000001" fo:border-top="1.75pt solid #000001" fo:border-bottom="1.75pt solid #000001"/>
    </style:style>
    <style:style style:name="Table7.L3" style:family="table-cell">
      <style:table-cell-properties fo:padding="0in" fo:border-left="0.85pt solid #000001" fo:border-right="1.35pt solid #000001" fo:border-top="1.75pt solid #000001" fo:border-bottom="1.75pt solid #000001"/>
    </style:style>
    <style:style style:name="Table7.4" style:family="table-row">
      <style:table-row-properties style:row-height="0.1368in" fo:keep-together="auto"/>
    </style:style>
    <style:style style:name="Table7.A4" style:family="table-cell">
      <style:table-cell-properties fo:padding="0in" fo:border-left="0.85pt solid #000001" fo:border-right="0.1pt solid #000001" fo:border-top="1.75pt solid #000001" fo:border-bottom="1.75pt solid #000001"/>
    </style:style>
    <style:style style:name="Table7.B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C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D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E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F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G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H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I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J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K4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L4" style:family="table-cell">
      <style:table-cell-properties fo:padding="0in" fo:border-left="0.1pt solid #000001" fo:border-right="0.85pt solid #000001" fo:border-top="1.75pt solid #000001" fo:border-bottom="1.75pt solid #000001"/>
    </style:style>
    <style:style style:name="Table7.5" style:family="table-row">
      <style:table-row-properties style:row-height="0.9861in" fo:keep-together="auto"/>
    </style:style>
    <style:style style:name="Table7.A5" style:family="table-cell">
      <style:table-cell-properties fo:background-color="#ffff00" fo:padding="0in" fo:border-left="0.85pt solid #000001" fo:border-right="1.75pt solid #000001" fo:border-top="1.75pt solid #000001" fo:border-bottom="none" style:writing-mode="lr-tb">
        <style:background-image/>
      </style:table-cell-properties>
    </style:style>
    <style:style style:name="Table7.B5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7.C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D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E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F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G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H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I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J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K5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L5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7.6" style:family="table-row">
      <style:table-row-properties style:row-height="1.316in" fo:keep-together="auto"/>
    </style:style>
    <style:style style:name="Table7.A6" style:family="table-cell">
      <style:table-cell-properties fo:background-color="#ffff00" fo:padding="0in" fo:border-left="0.85pt solid #000001" fo:border-right="1.75pt solid #000001" fo:border-top="none" fo:border-bottom="1.75pt solid #000001" style:writing-mode="lr-tb">
        <style:background-image/>
      </style:table-cell-properties>
    </style:style>
    <style:style style:name="Table7.B6" style:family="table-cell">
      <style:table-cell-properties fo:padding="0in" fo:border-left="1.75pt solid #000001" fo:border-right="0.85pt solid #000001" fo:border-top="0.85pt solid #000001" fo:border-bottom="1.75pt solid #000001"/>
    </style:style>
    <style:style style:name="Table7.C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D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E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F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G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H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I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J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K6" style:family="table-cell">
      <style:table-cell-properties fo:padding="0in" fo:border-left="0.85pt solid #000001" fo:border-right="0.85pt solid #000001" fo:border-top="0.85pt solid #000001" fo:border-bottom="1.75pt solid #000001"/>
    </style:style>
    <style:style style:name="Table7.L6" style:family="table-cell">
      <style:table-cell-properties fo:padding="0in" fo:border-left="0.85pt solid #000001" fo:border-right="1.35pt solid #000001" fo:border-top="0.85pt solid #000001" fo:border-bottom="1.75pt solid #000001"/>
    </style:style>
    <style:style style:name="Table7.A7" style:family="table-cell">
      <style:table-cell-properties fo:padding="0in" fo:border-left="0.85pt solid #000001" fo:border-right="0.1pt solid #000001" fo:border-top="1.75pt solid #000001" fo:border-bottom="1.75pt solid #000001"/>
    </style:style>
    <style:style style:name="Table7.B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C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D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E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F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G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H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I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J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K7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7.L7" style:family="table-cell">
      <style:table-cell-properties fo:padding="0in" fo:border-left="0.1pt solid #000001" fo:border-right="0.85pt solid #000001" fo:border-top="1.75pt solid #000001" fo:border-bottom="1.75pt solid #000001"/>
    </style:style>
    <style:style style:name="Table7.8" style:family="table-row">
      <style:table-row-properties style:row-height="0.8007in" fo:keep-together="auto"/>
    </style:style>
    <style:style style:name="Table7.B8" style:family="table-cell">
      <style:table-cell-properties fo:padding="0in" fo:border-left="1.75pt solid #000001" fo:border-right="0.85pt solid #000001" fo:border-top="1.75pt solid #000001" fo:border-bottom="0.85pt solid #000001"/>
    </style:style>
    <style:style style:name="Table7.C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D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E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F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G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H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I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J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K8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7.L8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7.9" style:family="table-row">
      <style:table-row-properties style:row-height="3.1403in" fo:keep-together="auto"/>
    </style:style>
    <style:style style:name="Table7.A9" style:family="table-cell">
      <style:table-cell-properties fo:background-color="#ffff00" fo:padding="0in" fo:border-left="0.85pt solid #000001" fo:border-right="1.75pt solid #000001" fo:border-top="none" fo:border-bottom="1.35pt solid #000001" style:writing-mode="lr-tb">
        <style:background-image/>
      </style:table-cell-properties>
    </style:style>
    <style:style style:name="Table7.B9" style:family="table-cell">
      <style:table-cell-properties fo:padding="0in" fo:border-left="1.75pt solid #000001" fo:border-right="0.85pt solid #000001" fo:border-top="0.85pt solid #000001" fo:border-bottom="1.35pt solid #000001"/>
    </style:style>
    <style:style style:name="Table7.C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D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E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F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G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H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I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J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K9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7.L9" style:family="table-cell">
      <style:table-cell-properties fo:padding="0in" fo:border-left="0.85pt solid #000001" fo:border-right="1.35pt solid #000001" fo:border-top="0.85pt solid #000001" fo:border-bottom="1.35pt solid #000001"/>
    </style:style>
    <style:style style:name="Table8" style:family="table">
      <style:table-properties style:width="45.5104in" fo:margin-left="0.0722in" fo:margin-top="0in" fo:margin-bottom="0in" table:align="left" style:writing-mode="lr-tb"/>
    </style:style>
    <style:style style:name="Table8.A" style:family="table-column">
      <style:table-column-properties style:column-width="1.3785in"/>
    </style:style>
    <style:style style:name="Table8.B" style:family="table-column">
      <style:table-column-properties style:column-width="3.8368in"/>
    </style:style>
    <style:style style:name="Table8.C" style:family="table-column">
      <style:table-column-properties style:column-width="1.5701in"/>
    </style:style>
    <style:style style:name="Table8.D" style:family="table-column">
      <style:table-column-properties style:column-width="1.5653in"/>
    </style:style>
    <style:style style:name="Table8.E" style:family="table-column">
      <style:table-column-properties style:column-width="2.0028in"/>
    </style:style>
    <style:style style:name="Table8.F" style:family="table-column">
      <style:table-column-properties style:column-width="2.0069in"/>
    </style:style>
    <style:style style:name="Table8.H" style:family="table-column">
      <style:table-column-properties style:column-width="5.8799in"/>
    </style:style>
    <style:style style:name="Table8.I" style:family="table-column">
      <style:table-column-properties style:column-width="6.7125in"/>
    </style:style>
    <style:style style:name="Table8.J" style:family="table-column">
      <style:table-column-properties style:column-width="7.6688in"/>
    </style:style>
    <style:style style:name="Table8.K" style:family="table-column">
      <style:table-column-properties style:column-width="5.4479in"/>
    </style:style>
    <style:style style:name="Table8.L" style:family="table-column">
      <style:table-column-properties style:column-width="5.4319in"/>
    </style:style>
    <style:style style:name="Table8.1" style:family="table-row">
      <style:table-row-properties style:row-height="0.2028in" fo:keep-together="auto"/>
    </style:style>
    <style:style style:name="Table8.A1" style:family="table-cell">
      <style:table-cell-properties fo:background-color="#ffff00" fo:padding="0in" fo:border-left="0.85pt solid #000001" fo:border-right="1.75pt solid #000001" fo:border-top="0.35pt solid #000001" fo:border-bottom="none">
        <style:background-image/>
      </style:table-cell-properties>
    </style:style>
    <style:style style:name="Table8.B1" style:family="table-cell">
      <style:table-cell-properties fo:background-color="#ffff00" fo:padding="0in" fo:border-left="1.75pt solid #000001" fo:border-right="0.85pt solid #000001" fo:border-top="0.35pt solid #000001" fo:border-bottom="none">
        <style:background-image/>
      </style:table-cell-properties>
    </style:style>
    <style:style style:name="Table8.C1" style:family="table-cell">
      <style:table-cell-properties fo:background-color="#ffff00" fo:padding="0in" fo:border-left="0.85pt solid #000001" fo:border-right="0.85pt solid #000001" fo:border-top="0.35pt solid #000001" fo:border-bottom="0.85pt solid #000001">
        <style:background-image/>
      </style:table-cell-properties>
    </style:style>
    <style:style style:name="Table8.H1" style:family="table-cell">
      <style:table-cell-properties fo:background-color="#ffff00" fo:padding="0in" fo:border-left="0.85pt solid #000001" fo:border-right="1.35pt solid #000001" fo:border-top="0.35pt solid #000001" fo:border-bottom="0.85pt solid #000001">
        <style:background-image/>
      </style:table-cell-properties>
    </style:style>
    <style:style style:name="Table8.2" style:family="table-row">
      <style:table-row-properties style:row-height="0.359in" fo:keep-together="auto"/>
    </style:style>
    <style:style style:name="Table8.A2" style:family="table-cell">
      <style:table-cell-properties fo:background-color="#ffff00" fo:padding="0in" fo:border-left="0.85pt solid #000001" fo:border-right="1.75pt solid #000001" fo:border-top="none" fo:border-bottom="1.75pt solid #000001">
        <style:background-image/>
      </style:table-cell-properties>
    </style:style>
    <style:style style:name="Table8.B2" style:family="table-cell">
      <style:table-cell-properties fo:background-color="#ffff00" fo:padding="0in" fo:border-left="1.75pt solid #000001" fo:border-right="0.85pt solid #000001" fo:border-top="none" fo:border-bottom="1.75pt solid #000001">
        <style:background-image/>
      </style:table-cell-properties>
    </style:style>
    <style:style style:name="Table8.C2" style:family="table-cell">
      <style:table-cell-properties fo:background-color="#ffff00" fo:padding="0in" fo:border-left="0.85pt solid #000001" fo:border-right="0.85pt solid #000001" fo:border-top="0.85pt solid #000001" fo:border-bottom="1.75pt solid #000001">
        <style:background-image/>
      </style:table-cell-properties>
    </style:style>
    <style:style style:name="Table8.L2" style:family="table-cell">
      <style:table-cell-properties fo:background-color="#ffff00" fo:padding="0in" fo:border-left="0.85pt solid #000001" fo:border-right="1.35pt solid #000001" fo:border-top="0.85pt solid #000001" fo:border-bottom="1.75pt solid #000001">
        <style:background-image/>
      </style:table-cell-properties>
    </style:style>
    <style:style style:name="Table8.3" style:family="table-row">
      <style:table-row-properties style:row-height="0.225in" fo:keep-together="auto"/>
    </style:style>
    <style:style style:name="Table8.A3" style:family="table-cell">
      <style:table-cell-properties fo:padding="0in" fo:border-left="0.85pt solid #000001" fo:border-right="0.1pt solid #000001" fo:border-top="1.75pt solid #000001" fo:border-bottom="1.75pt solid #000001"/>
    </style:style>
    <style:style style:name="Table8.B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C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D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E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F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G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H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I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J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K3" style:family="table-cell">
      <style:table-cell-properties fo:padding="0in" fo:border-left="0.1pt solid #000001" fo:border-right="0.1pt solid #000001" fo:border-top="1.75pt solid #000001" fo:border-bottom="1.75pt solid #000001"/>
    </style:style>
    <style:style style:name="Table8.L3" style:family="table-cell">
      <style:table-cell-properties fo:padding="0in" fo:border-left="0.1pt solid #000001" fo:border-right="0.85pt solid #000001" fo:border-top="1.75pt solid #000001" fo:border-bottom="1.75pt solid #000001"/>
    </style:style>
    <style:style style:name="Table8.4" style:family="table-row">
      <style:table-row-properties style:row-height="2.4889in" fo:keep-together="auto"/>
    </style:style>
    <style:style style:name="Table8.A4" style:family="table-cell">
      <style:table-cell-properties style:vertical-align="middle" fo:background-color="#ffff00" fo:padding="0in" fo:border-left="0.85pt solid #000001" fo:border-right="0.85pt solid #000001" fo:border-top="1.75pt solid #000001" fo:border-bottom="none" style:writing-mode="lr-tb">
        <style:background-image/>
      </style:table-cell-properties>
    </style:style>
    <style:style style:name="Table8.B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C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D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E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F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G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H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I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J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K4" style:family="table-cell">
      <style:table-cell-properties fo:padding="0in" fo:border-left="0.85pt solid #000001" fo:border-right="0.85pt solid #000001" fo:border-top="1.75pt solid #000001" fo:border-bottom="0.85pt solid #000001"/>
    </style:style>
    <style:style style:name="Table8.L4" style:family="table-cell">
      <style:table-cell-properties fo:padding="0in" fo:border-left="0.85pt solid #000001" fo:border-right="1.35pt solid #000001" fo:border-top="1.75pt solid #000001" fo:border-bottom="0.85pt solid #000001"/>
    </style:style>
    <style:style style:name="Table8.5" style:family="table-row">
      <style:table-row-properties style:row-height="2.6319in" fo:keep-together="auto"/>
    </style:style>
    <style:style style:name="Table8.A5" style:family="table-cell">
      <style:table-cell-properties fo:background-color="#ffff00" fo:padding="0in" fo:border-left="0.85pt solid #000001" fo:border-right="0.85pt solid #000001" fo:border-top="none" fo:border-bottom="1.35pt solid #000001" style:writing-mode="lr-tb">
        <style:background-image/>
      </style:table-cell-properties>
    </style:style>
    <style:style style:name="Table8.B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C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D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E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F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G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H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I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J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K5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8.L5" style:family="table-cell">
      <style:table-cell-properties fo:padding="0in" fo:border-left="0.85pt solid #000001" fo:border-right="1.35pt solid #000001" fo:border-top="0.85pt solid #000001" fo:border-bottom="1.35pt solid #000001"/>
    </style:style>
    <style:style style:name="P1" style:family="paragraph" style:parent-style-name="Frame_20_contents">
      <style:text-properties style:text-rotation-angle="90" style:text-rotation-scale="line-height"/>
    </style:style>
    <style:style style:name="P2" style:family="paragraph" style:parent-style-name="Frame_20_contents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" style:family="paragraph" style:parent-style-name="Frame_20_contents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Frame_20_contents">
      <style:paragraph-properties fo:margin-left="0.23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8772in" fo:margin-right="0.852in" fo:margin-top="0.0091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Frame_20_contents">
      <style:paragraph-properties fo:margin-left="3.2008in" fo:margin-right="3.1799in" fo:margin-top="0.0091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Frame_20_contents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8" style:family="paragraph" style:parent-style-name="Frame_20_contents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Frame_20_contents">
      <style:paragraph-properties fo:margin-left="0.09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Frame_20_contents">
      <style:paragraph-properties fo:margin-left="0.1236in" fo:margin-right="0.0992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Frame_20_contents">
      <style:paragraph-properties fo:margin-left="0.1472in" fo:margin-right="0.1228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.1709in" fo:margin-right="0.1453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Frame_20_contents">
      <style:paragraph-properties fo:margin-left="0.13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Frame_20_contents">
      <style:paragraph-properties fo:margin-left="0.1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Frame_20_contents">
      <style:paragraph-properties fo:margin-left="0.5339in" fo:margin-right="0.5083in" fo:margin-top="0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Frame_20_contents">
      <style:paragraph-properties fo:margin-left="0.6764in" fo:margin-right="0.6602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left="0.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Frame_20_contents">
      <style:paragraph-properties fo:margin-left="0.17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Frame_20_contents">
      <style:paragraph-properties fo:margin-left="0.0008in" fo:margin-right="0in" fo:margin-top="0.0673in" fo:margin-bottom="0in" loext:contextual-spacing="false" fo:line-height="100%" fo:text-align="start" style:justify-single-word="false" fo:text-indent="0in" style:auto-text-indent="false"/>
      <style:text-properties style:text-rotation-angle="90" style:text-rotation-scale="line-height"/>
    </style:style>
    <style:style style:name="P20" style:family="paragraph" style:parent-style-name="Frame_20_contents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1" style:family="paragraph" style:parent-style-name="Frame_20_contents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2" style:family="paragraph" style:parent-style-name="Frame_20_contents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3" style:family="paragraph" style:parent-style-name="Frame_20_contents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Frame_20_contents">
      <style:paragraph-properties fo:margin-top="0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5" style:family="paragraph" style:parent-style-name="Frame_20_contents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" style:family="paragraph" style:parent-style-name="Frame_20_contents">
      <style:paragraph-properties fo:margin-left="0.0862in" fo:margin-right="0.0555in" fo:margin-top="0in" fo:margin-bottom="0in" loext:contextual-spacing="false" fo:line-height="106%" fo:text-align="start" style:justify-single-word="false" fo:text-indent="0.0016in" style:auto-text-indent="false"/>
    </style:style>
    <style:style style:name="P27" style:family="paragraph" style:parent-style-name="Frame_20_contents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8" style:family="paragraph" style:parent-style-name="Frame_20_contents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9" style:family="paragraph" style:parent-style-name="Frame_20_contents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0" style:family="paragraph" style:parent-style-name="Frame_20_contents">
      <style:paragraph-properties fo:margin-top="0.005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1" style:family="paragraph" style:parent-style-name="Frame_20_contents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Frame_20_contents">
      <style:paragraph-properties fo:margin-left="0.22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Frame_20_contents">
      <style:paragraph-properties fo:margin-left="0.2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Frame_20_contents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" style:family="paragraph" style:parent-style-name="Frame_20_contents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6" style:family="paragraph" style:parent-style-name="Frame_20_contents">
      <style:paragraph-properties fo:margin-left="0.0161in" fo:margin-right="0.1701in" fo:margin-top="0in" fo:margin-bottom="0in" loext:contextual-spacing="false" fo:line-height="106%" fo:text-align="start" style:justify-single-word="false" fo:text-indent="0in" style:auto-text-indent="false"/>
    </style:style>
    <style:style style:name="P37" style:family="paragraph" style:parent-style-name="Frame_20_contents">
      <style:paragraph-properties fo:margin-left="0.0161in" fo:margin-right="0in" fo:margin-top="0in" fo:margin-bottom="0in" loext:contextual-spacing="false" fo:line-height="106%" fo:text-align="start" style:justify-single-word="false" fo:text-indent="0in" style:auto-text-indent="false"/>
    </style:style>
    <style:style style:name="P38" style:family="paragraph" style:parent-style-name="Frame_20_contents">
      <style:paragraph-properties fo:margin-left="0.0161in" fo:margin-right="0in" fo:margin-top="0in" fo:margin-bottom="0in" loext:contextual-spacing="false" fo:line-height="106%" fo:text-align="justify" style:justify-single-word="false" fo:text-indent="0in" style:auto-text-indent="false"/>
    </style:style>
    <style:style style:name="P39" style:family="paragraph" style:parent-style-name="Frame_20_contents">
      <style:paragraph-properties fo:margin-left="0.01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Frame_20_contents">
      <style:paragraph-properties fo:margin-left="0.0161in" fo:margin-right="0in" fo:margin-top="0in" fo:margin-bottom="0in" loext:contextual-spacing="false" fo:line-height="0.1598in" fo:text-align="start" style:justify-single-word="false" fo:text-indent="0in" style:auto-text-indent="false"/>
    </style:style>
    <style:style style:name="P41" style:family="paragraph" style:parent-style-name="Frame_20_contents">
      <style:paragraph-properties fo:margin-left="0.0161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left="0.0161in" fo:margin-right="0in" fo:margin-top="0.0102in" fo:margin-bottom="0in" loext:contextual-spacing="false" fo:line-height="106%" fo:text-align="start" style:justify-single-word="false" fo:text-indent="0in" style:auto-text-indent="false"/>
    </style:style>
    <style:style style:name="P43" style:family="paragraph" style:parent-style-name="Frame_20_contents">
      <style:paragraph-properties fo:margin-left="0.0161in" fo:margin-right="0in" fo:margin-top="0.0102in" fo:margin-bottom="0in" loext:contextual-spacing="false" fo:line-height="0.1134in" fo:text-align="start" style:justify-single-word="false" fo:text-indent="0in" style:auto-text-indent="false"/>
    </style:style>
    <style:style style:name="P44" style:family="paragraph" style:parent-style-name="Frame_20_contents">
      <style:paragraph-properties fo:margin-left="0.0161in" fo:margin-right="0.0602in" fo:margin-top="0in" fo:margin-bottom="0in" loext:contextual-spacing="false" fo:line-height="106%" fo:text-align="start" style:justify-single-word="false" fo:text-indent="0in" style:auto-text-indent="false"/>
    </style:style>
    <style:style style:name="P45" style:family="paragraph" style:parent-style-name="Frame_20_contents">
      <style:paragraph-properties fo:margin-left="0.0161in" fo:margin-right="0.0791in" fo:margin-top="0in" fo:margin-bottom="0in" loext:contextual-spacing="false" fo:line-height="106%" fo:text-align="start" style:justify-single-word="false" fo:text-indent="0in" style:auto-text-indent="false"/>
    </style:style>
    <style:style style:name="P46" style:family="paragraph" style:parent-style-name="Frame_20_contents">
      <style:paragraph-properties fo:margin-left="0.0161in" fo:margin-right="0.0291in" fo:margin-top="0in" fo:margin-bottom="0in" loext:contextual-spacing="false" fo:line-height="106%" fo:text-align="start" style:justify-single-word="false" fo:text-indent="0in" style:auto-text-indent="false"/>
    </style:style>
    <style:style style:name="P47" style:family="paragraph" style:parent-style-name="Frame_20_contents">
      <style:paragraph-properties fo:margin-left="0.0161in" fo:margin-right="0.0016in" fo:margin-top="0.0047in" fo:margin-bottom="0in" loext:contextual-spacing="false" fo:line-height="106%" fo:text-align="start" style:justify-single-word="false" fo:text-indent="0in" style:auto-text-indent="false"/>
    </style:style>
    <style:style style:name="P48" style:family="paragraph" style:parent-style-name="Frame_20_contents">
      <style:paragraph-properties fo:margin-left="0.0161in" fo:margin-right="0.0016in" fo:margin-top="0in" fo:margin-bottom="0in" loext:contextual-spacing="false" fo:line-height="106%" fo:text-align="start" style:justify-single-word="false" fo:text-indent="0in" style:auto-text-indent="false"/>
    </style:style>
    <style:style style:name="P49" style:family="paragraph" style:parent-style-name="Frame_20_contents">
      <style:paragraph-properties fo:margin-left="0.0161in" fo:margin-right="0.1756in" fo:margin-top="0in" fo:margin-bottom="0in" loext:contextual-spacing="false" fo:line-height="106%" fo:text-align="start" style:justify-single-word="false" fo:text-indent="0in" style:auto-text-indent="false"/>
    </style:style>
    <style:style style:name="P50" style:family="paragraph" style:parent-style-name="Frame_20_contents">
      <style:paragraph-properties fo:margin-top="0.000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1" style:family="paragraph" style:parent-style-name="Frame_20_contents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2" style:family="paragraph" style:parent-style-name="Frame_20_contents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3" style:family="paragraph" style:parent-style-name="Frame_20_contents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4" style:family="paragraph" style:parent-style-name="Frame_20_contents">
      <style:paragraph-properties fo:margin-left="0.0756in" fo:margin-right="0.0681in" fo:margin-top="0in" fo:margin-bottom="0in" loext:contextual-spacing="false" fo:line-height="106%" fo:text-align="center" style:justify-single-word="false" fo:text-indent="0in" style:auto-text-indent="false"/>
    </style:style>
    <style:style style:name="P55" style:family="paragraph" style:parent-style-name="Frame_20_contents">
      <style:paragraph-properties fo:margin-left="0.1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Frame_20_contents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7" style:family="paragraph" style:parent-style-name="Frame_20_contents">
      <style:paragraph-properties fo:margin-left="0.0161in" fo:margin-right="0.0055in" fo:margin-top="0in" fo:margin-bottom="0in" loext:contextual-spacing="false" fo:line-height="106%" fo:text-align="start" style:justify-single-word="false" fo:text-indent="0in" style:auto-text-indent="false"/>
    </style:style>
    <style:style style:name="P58" style:family="paragraph" style:parent-style-name="Frame_20_contents">
      <style:paragraph-properties fo:margin-left="0.0161in" fo:margin-right="0.0138in" fo:margin-top="0in" fo:margin-bottom="0in" loext:contextual-spacing="false" fo:line-height="106%" fo:text-align="start" style:justify-single-word="false" fo:text-indent="0in" style:auto-text-indent="false"/>
    </style:style>
    <style:style style:name="P59" style:family="paragraph" style:parent-style-name="Frame_20_contents">
      <style:paragraph-properties fo:margin-left="0.0161in" fo:margin-right="0.1957in" fo:margin-top="0in" fo:margin-bottom="0in" loext:contextual-spacing="false" fo:line-height="106%" fo:text-align="start" style:justify-single-word="false" fo:text-indent="0in" style:auto-text-indent="false"/>
    </style:style>
    <style:style style:name="P60" style:family="paragraph" style:parent-style-name="Frame_20_contents">
      <style:paragraph-properties fo:margin-left="0.0161in" fo:margin-right="0.1992in" fo:margin-top="0in" fo:margin-bottom="0in" loext:contextual-spacing="false" fo:line-height="106%" fo:text-align="start" style:justify-single-word="false" fo:text-indent="0in" style:auto-text-indent="false"/>
    </style:style>
    <style:style style:name="P61" style:family="paragraph" style:parent-style-name="Frame_20_contents">
      <style:paragraph-properties fo:margin-left="0.0161in" fo:margin-right="0.1654in" fo:margin-top="0.0102in" fo:margin-bottom="0in" loext:contextual-spacing="false" fo:line-height="106%" fo:text-align="start" style:justify-single-word="false" fo:text-indent="0in" style:auto-text-indent="false"/>
    </style:style>
    <style:style style:name="P62" style:family="paragraph" style:parent-style-name="Frame_20_contents">
      <style:paragraph-properties fo:margin-left="0.0161in" fo:margin-right="0.1654in" fo:margin-top="0in" fo:margin-bottom="0in" loext:contextual-spacing="false" fo:line-height="106%" fo:text-align="start" style:justify-single-word="false" fo:text-indent="0in" style:auto-text-indent="false"/>
    </style:style>
    <style:style style:name="P63" style:family="paragraph" style:parent-style-name="Frame_20_contents">
      <style:paragraph-properties fo:margin-left="0.0161in" fo:margin-right="0.05in" fo:margin-top="0in" fo:margin-bottom="0in" loext:contextual-spacing="false" fo:line-height="106%" fo:text-align="start" style:justify-single-word="false" fo:text-indent="0in" style:auto-text-indent="false"/>
    </style:style>
    <style:style style:name="P64" style:family="paragraph" style:parent-style-name="Frame_20_contents">
      <style:paragraph-properties fo:margin-left="0.0161in" fo:margin-right="0.0201in" fo:margin-top="0.0102in" fo:margin-bottom="0in" loext:contextual-spacing="false" fo:line-height="106%" fo:text-align="start" style:justify-single-word="false" fo:text-indent="0in" style:auto-text-indent="false"/>
    </style:style>
    <style:style style:name="P65" style:family="paragraph" style:parent-style-name="Frame_20_contents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6" style:family="paragraph" style:parent-style-name="Frame_20_contents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Frame_20_contents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8" style:family="paragraph" style:parent-style-name="Frame_20_contents">
      <style:paragraph-properties fo:margin-left="0.0161in" fo:margin-right="0.0555in" fo:margin-top="0in" fo:margin-bottom="0in" loext:contextual-spacing="false" fo:line-height="106%" fo:text-align="start" style:justify-single-word="false" fo:text-indent="0in" style:auto-text-indent="false"/>
    </style:style>
    <style:style style:name="P69" style:family="paragraph" style:parent-style-name="Frame_20_contents">
      <style:paragraph-properties fo:margin-left="0.0161in" fo:margin-right="0.1252in" fo:margin-top="0in" fo:margin-bottom="0in" loext:contextual-spacing="false" fo:line-height="106%" fo:text-align="start" style:justify-single-word="false" fo:text-indent="0in" style:auto-text-indent="false"/>
    </style:style>
    <style:style style:name="P70" style:family="paragraph" style:parent-style-name="Frame_20_contents">
      <style:paragraph-properties fo:margin-left="0.0161in" fo:margin-right="0.0902in" fo:margin-top="0in" fo:margin-bottom="0in" loext:contextual-spacing="false" fo:line-height="106%" fo:text-align="start" style:justify-single-word="false" fo:text-indent="0in" style:auto-text-indent="false"/>
    </style:style>
    <style:style style:name="P71" style:family="paragraph" style:parent-style-name="Frame_20_contents">
      <style:paragraph-properties fo:margin-left="0.0161in" fo:margin-right="0.398in" fo:margin-top="0in" fo:margin-bottom="0in" loext:contextual-spacing="false" fo:line-height="106%" fo:text-align="start" style:justify-single-word="false" fo:text-indent="0in" style:auto-text-indent="false"/>
    </style:style>
    <style:style style:name="P72" style:family="paragraph" style:parent-style-name="Frame_20_contents">
      <style:paragraph-properties fo:margin-left="0.0161in" fo:margin-right="0.0346in" fo:margin-top="0in" fo:margin-bottom="0in" loext:contextual-spacing="false" fo:line-height="106%" fo:text-align="start" style:justify-single-word="false" fo:text-indent="0in" style:auto-text-indent="false"/>
    </style:style>
    <style:style style:name="P73" style:family="paragraph" style:parent-style-name="Frame_20_contents">
      <style:paragraph-properties fo:margin-left="0.0673in" fo:margin-right="0.0602in" fo:margin-top="0in" fo:margin-bottom="0in" loext:contextual-spacing="false" fo:line-height="106%" fo:text-align="center" style:justify-single-word="false" fo:text-indent="0.0008in" style:auto-text-indent="false"/>
    </style:style>
    <style:style style:name="P74" style:family="paragraph" style:parent-style-name="Frame_20_contents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5" style:family="paragraph" style:parent-style-name="Frame_20_contents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6" style:family="paragraph" style:parent-style-name="Frame_20_contents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7" style:family="paragraph" style:parent-style-name="Frame_20_contents">
      <style:paragraph-properties fo:margin-left="0.0161in" fo:margin-right="0.1016in" fo:margin-top="0in" fo:margin-bottom="0in" loext:contextual-spacing="false" fo:line-height="106%" fo:text-align="justify" style:justify-single-word="false" fo:text-indent="0in" style:auto-text-indent="false"/>
    </style:style>
    <style:style style:name="P78" style:family="paragraph" style:parent-style-name="Frame_20_contents">
      <style:paragraph-properties fo:margin-left="0.0161in" fo:margin-right="0.0709in" fo:margin-top="0in" fo:margin-bottom="0in" loext:contextual-spacing="false" fo:line-height="106%" fo:text-align="start" style:justify-single-word="false" fo:text-indent="0in" style:auto-text-indent="false"/>
    </style:style>
    <style:style style:name="P79" style:family="paragraph" style:parent-style-name="Frame_20_contents">
      <style:paragraph-properties fo:margin-left="0.0161in" fo:margin-right="0.0583in" fo:margin-top="0in" fo:margin-bottom="0in" loext:contextual-spacing="false" fo:line-height="106%" fo:text-align="start" style:justify-single-word="false" fo:text-indent="0in" style:auto-text-indent="false"/>
    </style:style>
    <style:style style:name="P80" style:family="paragraph" style:parent-style-name="Frame_20_contents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81" style:family="paragraph" style:parent-style-name="Frame_20_contents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82" style:family="paragraph" style:parent-style-name="Frame_20_contents">
      <style:paragraph-properties fo:margin-left="0.0161in" fo:margin-right="0.0429in" fo:margin-top="0in" fo:margin-bottom="0in" loext:contextual-spacing="false" fo:line-height="106%" fo:text-align="start" style:justify-single-word="false" fo:text-indent="0in" style:auto-text-indent="false"/>
    </style:style>
    <style:style style:name="P83" style:family="paragraph" style:parent-style-name="Frame_20_contents">
      <style:paragraph-properties fo:margin-left="0.0161in" fo:margin-right="0.0516in" fo:margin-top="0in" fo:margin-bottom="0in" loext:contextual-spacing="false" fo:line-height="106%" fo:text-align="start" style:justify-single-word="false" fo:text-indent="0in" style:auto-text-indent="false"/>
    </style:style>
    <style:style style:name="P84" style:family="paragraph" style:parent-style-name="Frame_20_contents">
      <style:paragraph-properties fo:margin-left="0in" fo:margin-right="0in" fo:margin-top="0.0673in" fo:margin-bottom="0in" loext:contextual-spacing="false" fo:line-height="100%" fo:text-align="end" style:justify-single-word="false" fo:text-indent="0in" style:auto-text-indent="false"/>
      <style:text-properties style:text-rotation-angle="90" style:text-rotation-scale="line-height"/>
    </style:style>
    <style:style style:name="P85" style:family="paragraph" style:parent-style-name="Frame_20_contents">
      <style:paragraph-properties fo:margin-left="0.12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Frame_20_contents">
      <style:paragraph-properties fo:margin-left="0.0161in" fo:margin-right="0.1008in" fo:margin-top="0in" fo:margin-bottom="0in" loext:contextual-spacing="false" fo:line-height="106%" fo:text-align="start" style:justify-single-word="false" fo:text-indent="0in" style:auto-text-indent="false"/>
    </style:style>
    <style:style style:name="P87" style:family="paragraph" style:parent-style-name="Frame_20_contents">
      <style:paragraph-properties fo:margin-left="0.0161in" fo:margin-right="0.1161in" fo:margin-top="0in" fo:margin-bottom="0in" loext:contextual-spacing="false" fo:line-height="106%" fo:text-align="start" style:justify-single-word="false" fo:text-indent="0in" style:auto-text-indent="false"/>
    </style:style>
    <style:style style:name="P88" style:family="paragraph" style:parent-style-name="Frame_20_contents">
      <style:paragraph-properties fo:margin-left="0.0161in" fo:margin-right="0.0217in" fo:margin-top="0in" fo:margin-bottom="0in" loext:contextual-spacing="false" fo:line-height="106%" fo:text-align="start" style:justify-single-word="false" fo:text-indent="0in" style:auto-text-indent="false"/>
    </style:style>
    <style:style style:name="P89" style:family="paragraph" style:parent-style-name="Frame_20_contents">
      <style:paragraph-properties fo:margin-left="0.0161in" fo:margin-right="0.0925in" fo:margin-top="0in" fo:margin-bottom="0in" loext:contextual-spacing="false" fo:line-height="106%" fo:text-align="start" style:justify-single-word="false" fo:text-indent="0in" style:auto-text-indent="false"/>
    </style:style>
    <style:style style:name="P90" style:family="paragraph" style:parent-style-name="Frame_20_contents">
      <style:paragraph-properties fo:margin-left="0.0161in" fo:margin-right="0.0957in" fo:margin-top="0in" fo:margin-bottom="0in" loext:contextual-spacing="false" fo:line-height="106%" fo:text-align="start" style:justify-single-word="false" fo:text-indent="0in" style:auto-text-indent="false"/>
    </style:style>
    <style:style style:name="P91" style:family="paragraph" style:parent-style-name="Frame_20_contents">
      <style:paragraph-properties fo:margin-left="0.0307in" fo:margin-right="0.0228in" fo:margin-top="0in" fo:margin-bottom="0in" loext:contextual-spacing="false" fo:line-height="106%" fo:text-align="center" style:justify-single-word="false" fo:text-indent="0in" style:auto-text-indent="false"/>
    </style:style>
    <style:style style:name="P92" style:family="paragraph" style:parent-style-name="Frame_20_contents">
      <style:paragraph-properties fo:margin-left="0.0161in" fo:margin-right="0.0283in" fo:margin-top="0in" fo:margin-bottom="0in" loext:contextual-spacing="false" fo:line-height="106%" fo:text-align="start" style:justify-single-word="false" fo:text-indent="0in" style:auto-text-indent="false"/>
    </style:style>
    <style:style style:name="P93" style:family="paragraph" style:parent-style-name="Frame_20_contents">
      <style:paragraph-properties fo:margin-left="0.0161in" fo:margin-right="0.0272in" fo:margin-top="0in" fo:margin-bottom="0in" loext:contextual-spacing="false" fo:line-height="106%" fo:text-align="start" style:justify-single-word="false" fo:text-indent="0in" style:auto-text-indent="false"/>
    </style:style>
    <style:style style:name="P94" style:family="paragraph" style:parent-style-name="Frame_20_contents">
      <style:paragraph-properties fo:margin-left="0.0161in" fo:margin-right="0.048in" fo:margin-top="0in" fo:margin-bottom="0in" loext:contextual-spacing="false" fo:line-height="106%" fo:text-align="start" style:justify-single-word="false" fo:text-indent="0in" style:auto-text-indent="false"/>
    </style:style>
    <style:style style:name="P95" style:family="paragraph" style:parent-style-name="Frame_20_contents">
      <style:paragraph-properties fo:margin-left="0.0161in" fo:margin-right="0.0453in" fo:margin-top="0.0102in" fo:margin-bottom="0in" loext:contextual-spacing="false" fo:line-height="106%" fo:text-align="start" style:justify-single-word="false" fo:text-indent="0in" style:auto-text-indent="false"/>
    </style:style>
    <style:style style:name="P96" style:family="paragraph" style:parent-style-name="Frame_20_contents">
      <style:paragraph-properties fo:margin-left="0.0161in" fo:margin-right="0.0319in" fo:margin-top="0in" fo:margin-bottom="0in" loext:contextual-spacing="false" fo:line-height="106%" fo:text-align="start" style:justify-single-word="false" fo:text-indent="0in" style:auto-text-indent="false"/>
    </style:style>
    <style:style style:name="P97" style:family="paragraph" style:parent-style-name="Frame_20_contents">
      <style:paragraph-properties fo:margin-left="0.0161in" fo:margin-right="0.1925in" fo:margin-top="0.0102in" fo:margin-bottom="0in" loext:contextual-spacing="false" fo:line-height="106%" fo:text-align="start" style:justify-single-word="false" fo:text-indent="0in" style:auto-text-indent="false"/>
    </style:style>
    <style:style style:name="P98" style:family="paragraph" style:parent-style-name="Frame_20_contents">
      <style:paragraph-properties fo:margin-left="0.0161in" fo:margin-right="0.1925in" fo:margin-top="0in" fo:margin-bottom="0in" loext:contextual-spacing="false" fo:line-height="106%" fo:text-align="start" style:justify-single-word="false" fo:text-indent="0in" style:auto-text-indent="false"/>
    </style:style>
    <style:style style:name="P99" style:family="paragraph" style:parent-style-name="Standard">
      <style:text-properties style:text-rotation-angle="90" style:text-rotation-scale="line-height"/>
    </style:style>
    <style:style style:name="P100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2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3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04" style:family="paragraph" style:parent-style-name="Standard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05" style:family="paragraph" style:parent-style-name="Standard" style:master-page-name="Standard">
      <style:paragraph-properties fo:margin-top="0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06" style:family="paragraph" style:parent-style-name="Standard" style:master-page-name="Converted1">
      <style:paragraph-properties fo:margin-top="0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07" style:family="paragraph" style:parent-style-name="Standard" style:master-page-name="Converted2">
      <style:paragraph-properties fo:margin-top="0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08" style:family="paragraph" style:parent-style-name="Standard" style:master-page-name="Converted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09" style:family="paragraph" style:parent-style-name="Standard" style:master-page-name="Converted5">
      <style:paragraph-properties fo:margin-top="0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10" style:family="paragraph" style:parent-style-name="Standard" style:master-page-name="Converted7">
      <style:paragraph-properties fo:margin-top="0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11" style:family="paragraph" style:parent-style-name="Standard" style:master-page-name="Converted8">
      <style:paragraph-properties fo:margin-top="0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12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3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.23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8772in" fo:margin-right="0.852in" fo:margin-top="0.0091in" fo:margin-bottom="0in" loext:contextual-spacing="false" fo:line-height="100%" fo:text-align="center" style:justify-single-word="false" fo:text-indent="0in" style:auto-text-indent="false"/>
    </style:style>
    <style:style style:name="P116" style:family="paragraph" style:parent-style-name="Standard">
      <style:paragraph-properties fo:margin-left="3.2008in" fo:margin-right="3.1799in" fo:margin-top="0.0091in" fo:margin-bottom="0in" loext:contextual-spacing="false" fo:line-height="100%" fo:text-align="center" style:justify-single-word="false" fo:text-indent="0in" style:auto-text-indent="false"/>
    </style:style>
    <style:style style:name="P117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18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19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20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22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23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1236in" fo:margin-right="0.0992in" fo:margin-top="0in" fo:margin-bottom="0in" loext:contextual-spacing="false" fo:line-height="100%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1472in" fo:margin-right="0.1228in" fo:margin-top="0in" fo:margin-bottom="0in" loext:contextual-spacing="false" fo:line-height="100%" fo:text-align="center" style:justify-single-word="false" fo:text-indent="0in" style:auto-text-indent="false"/>
    </style:style>
    <style:style style:name="P126" style:family="paragraph" style:parent-style-name="Standard">
      <style:paragraph-properties fo:margin-left="0.1709in" fo:margin-right="0.1453in" fo:margin-top="0in" fo:margin-bottom="0in" loext:contextual-spacing="false" fo:line-height="100%" fo:text-align="center" style:justify-single-word="false" fo:text-indent="0in" style:auto-text-indent="false"/>
    </style:style>
    <style:style style:name="P127" style:family="paragraph" style:parent-style-name="Standard">
      <style:paragraph-properties fo:margin-left="0.13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1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5339in" fo:margin-right="0.5083in" fo:margin-top="0in" fo:margin-bottom="0in" loext:contextual-spacing="false" fo:line-height="100%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6764in" fo:margin-right="0.6602in" fo:margin-top="0in" fo:margin-bottom="0in" loext:contextual-spacing="false" fo:line-height="100%" fo:text-align="center" style:justify-single-word="false" fo:text-indent="0in" style:auto-text-indent="false"/>
    </style:style>
    <style:style style:name="P131" style:family="paragraph" style:parent-style-name="Standard">
      <style:paragraph-properties fo:margin-left="0.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17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2.4626in" fo:margin-right="2.4472in" fo:margin-top="0.0673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134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35" style:family="paragraph" style:parent-style-name="Standard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36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38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39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40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22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text-indent="0in" style:auto-text-indent="false"/>
    </style:style>
    <style:style style:name="P143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4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5" style:family="paragraph" style:parent-style-name="Standard">
      <style:paragraph-properties fo:margin-left="0.01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161in" fo:margin-right="0in" fo:margin-top="0in" fo:margin-bottom="0in" loext:contextual-spacing="false" fo:line-height="0.1598in" fo:text-align="start" style:justify-single-word="false" fo:text-indent="0in" style:auto-text-indent="false"/>
    </style:style>
    <style:style style:name="P147" style:family="paragraph" style:parent-style-name="Standard">
      <style:paragraph-properties fo:margin-left="0.0161in" fo:margin-right="0in" fo:margin-top="0in" fo:margin-bottom="0in" loext:contextual-spacing="false" fo:line-height="106%" fo:text-align="start" style:justify-single-word="false" fo:text-indent="0in" style:auto-text-indent="false"/>
    </style:style>
    <style:style style:name="P148" style:family="paragraph" style:parent-style-name="Standard">
      <style:paragraph-properties fo:margin-left="0.0161in" fo:margin-right="0in" fo:margin-top="0in" fo:margin-bottom="0in" loext:contextual-spacing="false" fo:line-height="0.1453in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161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161in" fo:margin-right="0in" fo:margin-top="0.0102in" fo:margin-bottom="0in" loext:contextual-spacing="false" fo:line-height="106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161in" fo:margin-right="0in" fo:margin-top="0.0484in" fo:margin-bottom="0in" loext:contextual-spacing="false" fo:line-height="106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161in" fo:margin-right="0in" fo:margin-top="0.0484in" fo:margin-bottom="0in" loext:contextual-spacing="false" fo:line-height="106%" fo:text-align="justify" style:justify-single-word="false" fo:text-indent="0in" style:auto-text-indent="false"/>
    </style:style>
    <style:style style:name="P153" style:family="paragraph" style:parent-style-name="Standard">
      <style:paragraph-properties fo:margin-left="0.0161in" fo:margin-right="0in" fo:margin-top="0.0634in" fo:margin-bottom="0in" loext:contextual-spacing="false" fo:line-height="106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0161in" fo:margin-right="0in" fo:margin-top="0.0665in" fo:margin-bottom="0in" loext:contextual-spacing="false" fo:line-height="106%" fo:text-align="start" style:justify-single-word="false" fo:text-indent="0in" style:auto-text-indent="false"/>
    </style:style>
    <style:style style:name="P155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7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9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0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1" style:family="paragraph" style:parent-style-name="Standard">
      <style:paragraph-properties fo:margin-top="0.002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2" style:family="paragraph" style:parent-style-name="Standard">
      <style:paragraph-properties fo:margin-left="0.0161in" fo:margin-right="0.0846in" fo:margin-top="0in" fo:margin-bottom="0in" loext:contextual-spacing="false" fo:line-height="106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161in" fo:margin-right="0.0846in" fo:margin-top="0.0319in" fo:margin-bottom="0in" loext:contextual-spacing="false" fo:line-height="106%" fo:text-align="start" style:justify-single-word="false" fo:text-indent="0in" style:auto-text-indent="false"/>
    </style:style>
    <style:style style:name="P164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5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6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7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8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70" style:family="paragraph" style:parent-style-name="Standard">
      <style:paragraph-properties fo:margin-left="0.0161in" fo:margin-right="0.0402in" fo:margin-top="0in" fo:margin-bottom="0in" loext:contextual-spacing="false" fo:line-height="106%" fo:text-align="start" style:justify-single-word="false" fo:text-indent="0in" style:auto-text-indent="false"/>
    </style:style>
    <style:style style:name="P171" style:family="paragraph" style:parent-style-name="Standard">
      <style:paragraph-properties fo:margin-left="0.0161in" fo:margin-right="0.0244in" fo:margin-top="0.0571in" fo:margin-bottom="0in" loext:contextual-spacing="false" fo:line-height="106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0161in" fo:margin-right="0.2543in" fo:margin-top="0in" fo:margin-bottom="0in" loext:contextual-spacing="false" fo:line-height="106%" fo:text-align="start" style:justify-single-word="false" fo:text-indent="0in" style:auto-text-indent="false"/>
    </style:style>
    <style:style style:name="P173" style:family="paragraph" style:parent-style-name="Standard">
      <style:paragraph-properties fo:margin-left="0.0161in" fo:margin-right="0.0118in" fo:margin-top="0.0571in" fo:margin-bottom="0in" loext:contextual-spacing="false" fo:line-height="106%" fo:text-align="start" style:justify-single-word="false" fo:text-indent="0in" style:auto-text-indent="false"/>
    </style:style>
    <style:style style:name="P174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75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6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77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78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9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0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1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82" style:family="paragraph" style:parent-style-name="Standard" style:master-page-name="Converted3">
      <style:paragraph-properties fo:margin-top="0.0047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83" style:family="paragraph" style:parent-style-name="Standard">
      <style:paragraph-properties fo:margin-left="0.0465in" fo:margin-right="0.0362in" fo:margin-top="0in" fo:margin-bottom="0in" loext:contextual-spacing="false" fo:line-height="100%" fo:text-align="center" style:justify-single-word="false" fo:text-indent="0in" style:auto-text-indent="false"/>
    </style:style>
    <style:style style:name="P184" style:family="paragraph" style:parent-style-name="Standard">
      <style:paragraph-properties fo:margin-left="0.1472in" fo:margin-right="0.1366in" fo:margin-top="0.0102in" fo:margin-bottom="0in" loext:contextual-spacing="false" fo:line-height="100%" fo:text-align="center" style:justify-single-word="false" fo:text-indent="0in" style:auto-text-indent="false"/>
    </style:style>
    <style:style style:name="P185" style:family="paragraph" style:parent-style-name="Standard">
      <style:paragraph-properties fo:margin-left="0.1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2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7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88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89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90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1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2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 style:text-rotation-angle="90" style:text-rotation-scale="line-height"/>
    </style:style>
    <style:style style:name="P193" style:family="paragraph" style:parent-style-name="Standard">
      <style:paragraph-properties fo:margin-left="0.0161in" fo:margin-right="0.2457in" fo:margin-top="0in" fo:margin-bottom="0in" loext:contextual-spacing="false" fo:line-height="106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0161in" fo:margin-right="0.1535in" fo:margin-top="0in" fo:margin-bottom="0in" loext:contextual-spacing="false" fo:line-height="106%" fo:text-align="start" style:justify-single-word="false" fo:text-indent="0in" style:auto-text-indent="false"/>
    </style:style>
    <style:style style:name="P195" style:family="paragraph" style:parent-style-name="Standard">
      <style:paragraph-properties fo:margin-left="0.0161in" fo:margin-right="0.0807in" fo:margin-top="0in" fo:margin-bottom="0in" loext:contextual-spacing="false" fo:line-height="106%" fo:text-align="start" style:justify-single-word="false" fo:text-indent="0in" style:auto-text-indent="false"/>
    </style:style>
    <style:style style:name="P196" style:family="paragraph" style:parent-style-name="Standard">
      <style:paragraph-properties fo:margin-left="0.0161in" fo:margin-right="0.1in" fo:margin-top="0in" fo:margin-bottom="0in" loext:contextual-spacing="false" fo:line-height="106%" fo:text-align="start" style:justify-single-word="false" fo:text-indent="0in" style:auto-text-indent="false"/>
    </style:style>
    <style:style style:name="P197" style:family="paragraph" style:parent-style-name="Standard">
      <style:paragraph-properties fo:margin-left="0.0161in" fo:margin-right="0.0673in" fo:margin-top="0in" fo:margin-bottom="0in" loext:contextual-spacing="false" fo:line-height="106%" fo:text-align="start" style:justify-single-word="false" fo:text-indent="0in" style:auto-text-indent="false"/>
    </style:style>
    <style:style style:name="P198" style:family="paragraph" style:parent-style-name="Standard">
      <style:paragraph-properties fo:margin-left="0.0161in" fo:margin-right="0.061in" fo:margin-top="0in" fo:margin-bottom="0in" loext:contextual-spacing="false" fo:line-height="106%" fo:text-align="start" style:justify-single-word="false" fo:text-indent="0in" style:auto-text-indent="false"/>
    </style:style>
    <style:style style:name="P199" style:family="paragraph" style:parent-style-name="Standard">
      <style:paragraph-properties fo:margin-left="0.0161in" fo:margin-right="0.0752in" fo:margin-top="0in" fo:margin-bottom="0in" loext:contextual-spacing="false" fo:line-height="106%" fo:text-align="start" style:justify-single-word="false" fo:text-indent="0in" style:auto-text-indent="false"/>
    </style:style>
    <style:style style:name="P200" style:family="paragraph" style:parent-style-name="Standard">
      <style:paragraph-properties fo:margin-left="0.0161in" fo:margin-right="0.0791in" fo:margin-top="0in" fo:margin-bottom="0in" loext:contextual-spacing="false" fo:line-height="106%" fo:text-align="start" style:justify-single-word="false" fo:text-indent="0in" style:auto-text-indent="false"/>
    </style:style>
    <style:style style:name="P201" style:family="paragraph" style:parent-style-name="Standard">
      <style:paragraph-properties fo:margin-left="0.0161in" fo:margin-right="0.1339in" fo:margin-top="0in" fo:margin-bottom="0in" loext:contextual-spacing="false" fo:line-height="106%" fo:text-align="start" style:justify-single-word="false" fo:text-indent="0in" style:auto-text-indent="false"/>
    </style:style>
    <style:style style:name="P202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03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04" style:family="paragraph" style:parent-style-name="Standard">
      <style:paragraph-properties fo:margin-top="0.0071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05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06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7" style:family="paragraph" style:parent-style-name="Standard">
      <style:paragraph-properties fo:margin-left="0.0161in" fo:margin-right="0.3661in" fo:margin-top="0in" fo:margin-bottom="0in" loext:contextual-spacing="false" fo:line-height="106%" fo:text-align="start" style:justify-single-word="false" fo:text-indent="0in" style:auto-text-indent="false"/>
    </style:style>
    <style:style style:name="P208" style:family="paragraph" style:parent-style-name="Standard">
      <style:paragraph-properties fo:margin-left="0.0161in" fo:margin-right="0.2874in" fo:margin-top="0in" fo:margin-bottom="0in" loext:contextual-spacing="false" fo:line-height="106%" fo:text-align="start" style:justify-single-word="false" fo:text-indent="0in" style:auto-text-indent="false"/>
    </style:style>
    <style:style style:name="P209" style:family="paragraph" style:parent-style-name="Standard">
      <style:paragraph-properties fo:margin-left="0.0161in" fo:margin-right="0.1437in" fo:margin-top="0in" fo:margin-bottom="0in" loext:contextual-spacing="false" fo:line-height="106%" fo:text-align="start" style:justify-single-word="false" fo:text-indent="0in" style:auto-text-indent="false"/>
    </style:style>
    <style:style style:name="P210" style:family="paragraph" style:parent-style-name="Standard">
      <style:paragraph-properties fo:margin-left="0.0161in" fo:margin-right="0.3091in" fo:margin-top="0in" fo:margin-bottom="0in" loext:contextual-spacing="false" fo:line-height="106%" fo:text-align="start" style:justify-single-word="false" fo:text-indent="0in" style:auto-text-indent="false"/>
    </style:style>
    <style:style style:name="P211" style:family="paragraph" style:parent-style-name="Standard">
      <style:paragraph-properties fo:margin-left="0.0161in" fo:margin-right="0.2953in" fo:margin-top="0in" fo:margin-bottom="0in" loext:contextual-spacing="false" fo:line-height="106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0161in" fo:margin-right="0.148in" fo:margin-top="0in" fo:margin-bottom="0in" loext:contextual-spacing="false" fo:line-height="106%" fo:text-align="start" style:justify-single-word="false" fo:text-indent="0in" style:auto-text-indent="false"/>
    </style:style>
    <style:style style:name="P213" style:family="paragraph" style:parent-style-name="Standard">
      <style:paragraph-properties fo:margin-left="0.0161in" fo:margin-right="0.3244in" fo:margin-top="0in" fo:margin-bottom="0in" loext:contextual-spacing="false" fo:line-height="106%" fo:text-align="start" style:justify-single-word="false" fo:text-indent="0in" style:auto-text-indent="false"/>
    </style:style>
    <style:style style:name="P214" style:family="paragraph" style:parent-style-name="Standard">
      <style:paragraph-properties fo:margin-left="0.0161in" fo:margin-right="0.1417in" fo:margin-top="0in" fo:margin-bottom="0in" loext:contextual-spacing="false" fo:line-height="106%" fo:text-align="start" style:justify-single-word="false" fo:text-indent="0in" style:auto-text-indent="false"/>
    </style:style>
    <style:style style:name="P215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16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17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8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19" style:family="paragraph" style:parent-style-name="Standard">
      <style:paragraph-properties fo:margin-left="0.0161in" fo:margin-right="0.1374in" fo:margin-top="0in" fo:margin-bottom="0in" loext:contextual-spacing="false" fo:line-height="106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0161in" fo:margin-right="0.3902in" fo:margin-top="0in" fo:margin-bottom="0in" loext:contextual-spacing="false" fo:line-height="106%" fo:text-align="start" style:justify-single-word="false" fo:text-indent="0in" style:auto-text-indent="false"/>
    </style:style>
    <style:style style:name="P221" style:family="paragraph" style:parent-style-name="Standard">
      <style:paragraph-properties fo:margin-left="0.0161in" fo:margin-right="0.3425in" fo:margin-top="0in" fo:margin-bottom="0in" loext:contextual-spacing="false" fo:line-height="106%" fo:text-align="justify" style:justify-single-word="false" fo:text-indent="0in" style:auto-text-indent="false"/>
    </style:style>
    <style:style style:name="P222" style:family="paragraph" style:parent-style-name="Standard">
      <style:paragraph-properties fo:margin-left="0.0161in" fo:margin-right="0.1307in" fo:margin-top="0in" fo:margin-bottom="0in" loext:contextual-spacing="false" fo:line-height="106%" fo:text-align="start" style:justify-single-word="false" fo:text-indent="0in" style:auto-text-indent="false"/>
    </style:style>
    <style:style style:name="P223" style:family="paragraph" style:parent-style-name="Standard">
      <style:paragraph-properties fo:margin-left="0.0161in" fo:margin-right="0.1244in" fo:margin-top="0in" fo:margin-bottom="0in" loext:contextual-spacing="false" fo:line-height="106%" fo:text-align="start" style:justify-single-word="false" fo:text-indent="0in" style:auto-text-indent="false"/>
    </style:style>
    <style:style style:name="P224" style:family="paragraph" style:parent-style-name="Standard">
      <style:paragraph-properties fo:margin-left="0.1543in" fo:margin-right="0.122in" fo:margin-top="0in" fo:margin-bottom="0in" loext:contextual-spacing="false" fo:line-height="106%" fo:text-align="start" style:justify-single-word="false" fo:text-indent="0.1047in" style:auto-text-indent="false"/>
    </style:style>
    <style:style style:name="P225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26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27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28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29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30" style:family="paragraph" style:parent-style-name="Standard">
      <style:paragraph-properties fo:margin-left="0.0161in" fo:margin-right="0.0429in" fo:margin-top="0in" fo:margin-bottom="0in" loext:contextual-spacing="false" fo:line-height="106%" fo:text-align="start" style:justify-single-word="false" fo:text-indent="0in" style:auto-text-indent="false"/>
    </style:style>
    <style:style style:name="P231" style:family="paragraph" style:parent-style-name="Standard">
      <style:paragraph-properties fo:margin-left="0.0161in" fo:margin-right="0.0429in" fo:margin-top="0.0047in" fo:margin-bottom="0in" loext:contextual-spacing="false" style:line-height-at-least="0.1665in" fo:text-align="start" style:justify-single-word="false" fo:text-indent="0in" style:auto-text-indent="false"/>
    </style:style>
    <style:style style:name="P232" style:family="paragraph" style:parent-style-name="Standard">
      <style:paragraph-properties fo:margin-left="0.0161in" fo:margin-right="0.1382in" fo:margin-top="0in" fo:margin-bottom="0in" loext:contextual-spacing="false" fo:line-height="106%" fo:text-align="start" style:justify-single-word="false" fo:text-indent="0in" style:auto-text-indent="false"/>
    </style:style>
    <style:style style:name="P233" style:family="paragraph" style:parent-style-name="Standard">
      <style:paragraph-properties fo:margin-left="0.0161in" fo:margin-right="0.3583in" fo:margin-top="0in" fo:margin-bottom="0in" loext:contextual-spacing="false" fo:line-height="106%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161in" fo:margin-right="0.4689in" fo:margin-top="0in" fo:margin-bottom="0in" loext:contextual-spacing="false" fo:line-height="106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1984in" fo:margin-right="0.1909in" fo:margin-top="0in" fo:margin-bottom="0in" loext:contextual-spacing="false" fo:line-height="100%" fo:text-align="center" style:justify-single-word="false" fo:text-indent="0in" style:auto-text-indent="false"/>
    </style:style>
    <style:style style:name="P236" style:family="paragraph" style:parent-style-name="Standard">
      <style:paragraph-properties fo:margin-left="0.0354in" fo:margin-right="0.0264in" fo:margin-top="0.0102in" fo:margin-bottom="0in" loext:contextual-spacing="false" fo:line-height="100%" fo:text-align="center" style:justify-single-word="false" fo:text-indent="0in" style:auto-text-indent="false"/>
    </style:style>
    <style:style style:name="P237" style:family="paragraph" style:parent-style-name="Standard">
      <style:paragraph-properties fo:margin-left="0.0161in" fo:margin-right="0.0835in" fo:margin-top="0.0102in" fo:margin-bottom="0in" loext:contextual-spacing="false" fo:line-height="106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0161in" fo:margin-right="0.0835in" fo:margin-top="0in" fo:margin-bottom="0in" loext:contextual-spacing="false" fo:line-height="106%" fo:text-align="start" style:justify-single-word="false" fo:text-indent="0in" style:auto-text-indent="false"/>
    </style:style>
    <style:style style:name="P239" style:family="paragraph" style:parent-style-name="Standard">
      <style:paragraph-properties fo:margin-left="0.0161in" fo:margin-right="0.1402in" fo:margin-top="0in" fo:margin-bottom="0in" loext:contextual-spacing="false" fo:line-height="106%" fo:text-align="start" style:justify-single-word="false" fo:text-indent="0in" style:auto-text-indent="false"/>
    </style:style>
    <style:style style:name="P240" style:family="paragraph" style:parent-style-name="Standard">
      <style:paragraph-properties fo:margin-left="0.0161in" fo:margin-right="0.1138in" fo:margin-top="0in" fo:margin-bottom="0in" loext:contextual-spacing="false" fo:line-height="106%" fo:text-align="start" style:justify-single-word="false" fo:text-indent="0in" style:auto-text-indent="false"/>
    </style:style>
    <style:style style:name="P241" style:family="paragraph" style:parent-style-name="Standard">
      <style:paragraph-properties fo:margin-left="2.389in" fo:margin-right="2.3783in" fo:margin-top="0.0673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242" style:family="paragraph" style:parent-style-name="Standard">
      <style:paragraph-properties fo:margin-left="0.16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3" style:family="paragraph" style:parent-style-name="Standard">
      <style:paragraph-properties fo:margin-left="0.0161in" fo:margin-right="0.0492in" fo:margin-top="0in" fo:margin-bottom="0in" loext:contextual-spacing="false" fo:line-height="106%" fo:text-align="start" style:justify-single-word="false" fo:text-indent="0in" style:auto-text-indent="false"/>
    </style:style>
    <style:style style:name="P244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45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46" style:family="paragraph" style:parent-style-name="Standard">
      <style:paragraph-properties fo:margin-left="0.0161in" fo:margin-right="0.011in" fo:margin-top="0.0102in" fo:margin-bottom="0in" loext:contextual-spacing="false" fo:line-height="106%" fo:text-align="start" style:justify-single-word="false" fo:text-indent="0in" style:auto-text-indent="false"/>
    </style:style>
    <style:style style:name="P247" style:family="paragraph" style:parent-style-name="Standard">
      <style:paragraph-properties fo:margin-left="0.1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8" style:family="paragraph" style:parent-style-name="Standard">
      <style:paragraph-properties fo:margin-left="0.0161in" fo:margin-right="0.2075in" fo:margin-top="0in" fo:margin-bottom="0in" loext:contextual-spacing="false" fo:line-height="106%" fo:text-align="start" style:justify-single-word="false" fo:text-indent="0in" style:auto-text-indent="false"/>
    </style:style>
    <style:style style:name="P249" style:family="paragraph" style:parent-style-name="Standard">
      <style:paragraph-properties fo:margin-left="0.0161in" fo:margin-right="0.048in" fo:margin-top="0.0689in" fo:margin-bottom="0in" loext:contextual-spacing="false" fo:line-height="106%" fo:text-align="start" style:justify-single-word="false" fo:text-indent="0in" style:auto-text-indent="false"/>
    </style:style>
    <style:style style:name="P250" style:family="paragraph" style:parent-style-name="Standard">
      <style:paragraph-properties fo:margin-left="0.0161in" fo:margin-right="0.172in" fo:margin-top="0in" fo:margin-bottom="0in" loext:contextual-spacing="false" fo:line-height="106%" fo:text-align="start" style:justify-single-word="false" fo:text-indent="0in" style:auto-text-indent="false"/>
    </style:style>
    <style:style style:name="P251" style:family="paragraph" style:parent-style-name="Standard">
      <style:paragraph-properties fo:margin-left="0.0161in" fo:margin-right="0.261in" fo:margin-top="0.0047in" fo:margin-bottom="0in" loext:contextual-spacing="false" style:line-height-at-least="0.1665in" fo:text-align="start" style:justify-single-word="false" fo:text-indent="0in" style:auto-text-indent="false"/>
    </style:style>
    <style:style style:name="P252" style:family="paragraph" style:parent-style-name="Standard">
      <style:paragraph-properties fo:margin-left="0.206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3" style:family="paragraph" style:parent-style-name="Standard">
      <style:paragraph-properties fo:margin-left="0.2445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254" style:family="paragraph" style:parent-style-name="Standard">
      <style:paragraph-properties fo:margin-left="0.0161in" fo:margin-right="0.1508in" fo:margin-top="0in" fo:margin-bottom="0in" loext:contextual-spacing="false" fo:line-height="106%" fo:text-align="start" style:justify-single-word="false" fo:text-indent="0in" style:auto-text-indent="false"/>
    </style:style>
    <style:style style:name="P255" style:family="paragraph" style:parent-style-name="Standard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56" style:family="paragraph" style:parent-style-name="Standard">
      <style:paragraph-properties fo:margin-left="0.0161in" fo:margin-right="0.0008in" fo:margin-top="0.0102in" fo:margin-bottom="0in" loext:contextual-spacing="false" fo:line-height="106%" fo:text-align="start" style:justify-single-word="false" fo:text-indent="0in" style:auto-text-indent="false"/>
    </style:style>
    <style:style style:name="P257" style:family="paragraph" style:parent-style-name="Standard">
      <style:paragraph-properties fo:margin-left="0.0161in" fo:margin-right="0.1346in" fo:margin-top="0.0047in" fo:margin-bottom="0in" loext:contextual-spacing="false" style:line-height-at-least="0.1665in" fo:text-align="start" style:justify-single-word="false" fo:text-indent="0in" style:auto-text-indent="false"/>
    </style:style>
    <style:style style:name="P258" style:family="paragraph" style:parent-style-name="Standard">
      <style:paragraph-properties fo:margin-left="0.0161in" fo:margin-right="0.128in" fo:margin-top="0.0047in" fo:margin-bottom="0in" loext:contextual-spacing="false" style:line-height-at-least="0.1665in" fo:text-align="start" style:justify-single-word="false" fo:text-indent="0in" style:auto-text-indent="false"/>
    </style:style>
    <style:style style:name="P259" style:family="paragraph" style:parent-style-name="Standard">
      <style:paragraph-properties fo:margin-left="0.0161in" fo:margin-right="0.128in" fo:margin-top="0in" fo:margin-bottom="0in" loext:contextual-spacing="false" fo:line-height="106%" fo:text-align="start" style:justify-single-word="false" fo:text-indent="0in" style:auto-text-indent="false"/>
    </style:style>
    <style:style style:name="P260" style:family="paragraph" style:parent-style-name="Standard">
      <style:paragraph-properties fo:margin-left="0.15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1" style:family="paragraph" style:parent-style-name="Standard">
      <style:paragraph-properties fo:margin-left="0.19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2" style:family="paragraph" style:parent-style-name="Standard">
      <style:paragraph-properties fo:margin-left="0.0161in" fo:margin-right="0.0028in" fo:margin-top="0.0665in" fo:margin-bottom="0in" loext:contextual-spacing="false" fo:line-height="106%" fo:text-align="start" style:justify-single-word="false" fo:text-indent="0in" style:auto-text-indent="false"/>
    </style:style>
    <style:style style:name="P263" style:family="paragraph" style:parent-style-name="Standard">
      <style:paragraph-properties fo:margin-left="0.0161in" fo:margin-right="0.1028in" fo:margin-top="0in" fo:margin-bottom="0in" loext:contextual-spacing="false" fo:line-height="106%" fo:text-align="start" style:justify-single-word="false" fo:text-indent="0in" style:auto-text-indent="false"/>
    </style:style>
    <style:style style:name="P264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65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66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67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68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9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0" style:family="paragraph" style:parent-style-name="Standard">
      <style:paragraph-properties fo:margin-left="0.0161in" fo:margin-right="0.1563in" fo:margin-top="0in" fo:margin-bottom="0in" loext:contextual-spacing="false" fo:line-height="106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0161in" fo:margin-right="0.0354in" fo:margin-top="0in" fo:margin-bottom="0in" loext:contextual-spacing="false" fo:line-height="106%" fo:text-align="start" style:justify-single-word="false" fo:text-indent="0in" style:auto-text-indent="false"/>
    </style:style>
    <style:style style:name="P272" style:family="paragraph" style:parent-style-name="Standard">
      <style:paragraph-properties fo:margin-left="0.1398in" fo:margin-right="0.0555in" fo:margin-top="0in" fo:margin-bottom="0in" loext:contextual-spacing="false" fo:line-height="106%" fo:text-align="start" style:justify-single-word="false" fo:text-indent="0in" style:auto-text-indent="false"/>
    </style:style>
    <style:style style:name="P273" style:family="paragraph" style:parent-style-name="Standard">
      <style:paragraph-properties fo:margin-left="0.0161in" fo:margin-right="0.0902in" fo:margin-top="0.0146in" fo:margin-bottom="0in" loext:contextual-spacing="false" fo:line-height="106%" fo:text-align="start" style:justify-single-word="false" fo:text-indent="0in" style:auto-text-indent="false"/>
    </style:style>
    <style:style style:name="P274" style:family="paragraph" style:parent-style-name="Standard">
      <style:paragraph-properties fo:margin-left="0.0161in" fo:margin-right="0.0902in" fo:margin-top="0in" fo:margin-bottom="0in" loext:contextual-spacing="false" fo:line-height="106%" fo:text-align="start" style:justify-single-word="false" fo:text-indent="0in" style:auto-text-indent="false"/>
    </style:style>
    <style:style style:name="P275" style:family="paragraph" style:parent-style-name="Standard">
      <style:paragraph-properties fo:margin-left="0.0161in" fo:margin-right="0.0555in" fo:margin-top="0in" fo:margin-bottom="0in" loext:contextual-spacing="false" fo:line-height="106%" fo:text-align="start" style:justify-single-word="false" fo:text-indent="0in" style:auto-text-indent="false"/>
    </style:style>
    <style:style style:name="P276" style:family="paragraph" style:parent-style-name="Standard">
      <style:paragraph-properties fo:margin-left="0.0161in" fo:margin-right="0.0138in" fo:margin-top="0in" fo:margin-bottom="0in" loext:contextual-spacing="false" fo:line-height="106%" fo:text-align="start" style:justify-single-word="false" fo:text-indent="0in" style:auto-text-indent="false"/>
    </style:style>
    <style:style style:name="P277" style:family="paragraph" style:parent-style-name="Standard">
      <style:paragraph-properties fo:margin-left="0.0161in" fo:margin-right="0.05in" fo:margin-top="0in" fo:margin-bottom="0in" loext:contextual-spacing="false" fo:line-height="106%" fo:text-align="start" style:justify-single-word="false" fo:text-indent="0in" style:auto-text-indent="false"/>
    </style:style>
    <style:style style:name="P278" style:family="paragraph" style:parent-style-name="Standard">
      <style:paragraph-properties fo:margin-left="0.0161in" fo:margin-right="0.1035in" fo:margin-top="0in" fo:margin-bottom="0in" loext:contextual-spacing="false" fo:line-height="100%" fo:text-align="justify" style:justify-single-word="false" fo:text-indent="0in" style:auto-text-indent="false"/>
    </style:style>
    <style:style style:name="P279" style:family="paragraph" style:parent-style-name="Standard">
      <style:paragraph-properties fo:margin-left="0.0161in" fo:margin-right="0.2161in" fo:margin-top="0.0102in" fo:margin-bottom="0in" loext:contextual-spacing="false" fo:line-height="106%" fo:text-align="justify" style:justify-single-word="false" fo:text-indent="0in" style:auto-text-indent="false"/>
    </style:style>
    <style:style style:name="P280" style:family="paragraph" style:parent-style-name="Standard">
      <style:paragraph-properties fo:margin-left="0.0161in" fo:margin-right="0.1965in" fo:margin-top="0.0102in" fo:margin-bottom="0in" loext:contextual-spacing="false" fo:line-height="106%" fo:text-align="start" style:justify-single-word="false" fo:text-indent="0in" style:auto-text-indent="false"/>
    </style:style>
    <style:style style:name="P281" style:family="paragraph" style:parent-style-name="Standard">
      <style:paragraph-properties fo:margin-left="0.0161in" fo:margin-right="0.2256in" fo:margin-top="0in" fo:margin-bottom="0in" loext:contextual-spacing="false" fo:line-height="106%" fo:text-align="start" style:justify-single-word="false" fo:text-indent="0in" style:auto-text-indent="false"/>
    </style:style>
    <style:style style:name="P282" style:family="paragraph" style:parent-style-name="Standard">
      <style:paragraph-properties fo:margin-left="0.0161in" fo:margin-right="0.1799in" fo:margin-top="0in" fo:margin-bottom="0in" loext:contextual-spacing="false" fo:line-height="106%" fo:text-align="start" style:justify-single-word="false" fo:text-indent="0in" style:auto-text-indent="false"/>
    </style:style>
    <style:style style:name="P283" style:family="paragraph" style:parent-style-name="Standard">
      <style:paragraph-properties fo:margin-left="0.0161in" fo:margin-right="0.2102in" fo:margin-top="0in" fo:margin-bottom="0in" loext:contextual-spacing="false" fo:line-height="106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0161in" fo:margin-right="0.0929in" fo:margin-top="0in" fo:margin-bottom="0in" loext:contextual-spacing="false" fo:line-height="106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17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86" style:family="paragraph" style:parent-style-name="Standard">
      <style:paragraph-properties fo:margin-left="0.0161in" fo:margin-right="0.1043in" fo:margin-top="0in" fo:margin-bottom="0in" loext:contextual-spacing="false" fo:line-height="106%" fo:text-align="start" style:justify-single-word="false" fo:text-indent="0in" style:auto-text-indent="false"/>
    </style:style>
    <style:style style:name="P287" style:family="paragraph" style:parent-style-name="Standard">
      <style:paragraph-properties fo:margin-left="0.0161in" fo:margin-right="0.2945in" fo:margin-top="0in" fo:margin-bottom="0in" loext:contextual-spacing="false" fo:line-height="106%" fo:text-align="start" style:justify-single-word="false" fo:text-indent="0in" style:auto-text-indent="false"/>
    </style:style>
    <style:style style:name="P288" style:family="paragraph" style:parent-style-name="Standard">
      <style:paragraph-properties fo:margin-left="0.0161in" fo:margin-right="0.0709in" fo:margin-top="0in" fo:margin-bottom="0in" loext:contextual-spacing="false" fo:line-height="106%" fo:text-align="start" style:justify-single-word="false" fo:text-indent="0in" style:auto-text-indent="false"/>
    </style:style>
    <style:style style:name="P289" style:family="paragraph" style:parent-style-name="Standard">
      <style:paragraph-properties fo:margin-left="0.0161in" fo:margin-right="0.1008in" fo:margin-top="0.0484in" fo:margin-bottom="0in" loext:contextual-spacing="false" fo:line-height="106%" fo:text-align="start" style:justify-single-word="false" fo:text-indent="0in" style:auto-text-indent="false"/>
    </style:style>
    <style:style style:name="P290" style:family="paragraph" style:parent-style-name="Standard">
      <style:paragraph-properties fo:margin-left="0.0756in" fo:margin-right="0.0681in" fo:margin-top="0in" fo:margin-bottom="0in" loext:contextual-spacing="false" fo:line-height="106%" fo:text-align="center" style:justify-single-word="false" fo:text-indent="0in" style:auto-text-indent="false"/>
    </style:style>
    <style:style style:name="P291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92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3" style:family="paragraph" style:parent-style-name="Standard">
      <style:paragraph-properties fo:margin-left="0.0161in" fo:margin-right="0.2563in" fo:margin-top="0in" fo:margin-bottom="0in" loext:contextual-spacing="false" fo:line-height="106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0161in" fo:margin-right="0.0437in" fo:margin-top="0in" fo:margin-bottom="0in" loext:contextual-spacing="false" fo:line-height="106%" fo:text-align="start" style:justify-single-word="false" fo:text-indent="0in" style:auto-text-indent="false"/>
    </style:style>
    <style:style style:name="P295" style:family="paragraph" style:parent-style-name="Standard">
      <style:paragraph-properties fo:margin-left="0.0161in" fo:margin-right="0.0437in" fo:margin-top="0.05in" fo:margin-bottom="0in" loext:contextual-spacing="false" fo:line-height="106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0161in" fo:margin-right="0.0618in" fo:margin-top="0.0102in" fo:margin-bottom="0in" loext:contextual-spacing="false" fo:line-height="106%" fo:text-align="start" style:justify-single-word="false" fo:text-indent="0in" style:auto-text-indent="false"/>
    </style:style>
    <style:style style:name="P297" style:family="paragraph" style:parent-style-name="Standard">
      <style:paragraph-properties fo:margin-left="0.0161in" fo:margin-right="0.1327in" fo:margin-top="0.0102in" fo:margin-bottom="0in" loext:contextual-spacing="false" fo:line-height="106%" fo:text-align="start" style:justify-single-word="false" fo:text-indent="0in" style:auto-text-indent="false"/>
    </style:style>
    <style:style style:name="P298" style:family="paragraph" style:parent-style-name="Standard">
      <style:paragraph-properties fo:margin-left="0.0161in" fo:margin-right="0.0516in" fo:margin-top="0in" fo:margin-bottom="0in" loext:contextual-spacing="false" fo:line-height="106%" fo:text-align="start" style:justify-single-word="false" fo:text-indent="0in" style:auto-text-indent="false"/>
    </style:style>
    <style:style style:name="P299" style:family="paragraph" style:parent-style-name="Standard">
      <style:paragraph-properties fo:margin-left="0.0161in" fo:margin-right="0.0016in" fo:margin-top="0in" fo:margin-bottom="0in" loext:contextual-spacing="false" fo:line-height="106%" fo:text-align="start" style:justify-single-word="false" fo:text-indent="0in" style:auto-text-indent="false"/>
    </style:style>
    <style:style style:name="P300" style:family="paragraph" style:parent-style-name="Standard">
      <style:paragraph-properties fo:margin-left="0.0161in" fo:margin-right="0.1362in" fo:margin-top="0in" fo:margin-bottom="0in" loext:contextual-spacing="false" fo:line-height="106%" fo:text-align="start" style:justify-single-word="false" fo:text-indent="0in" style:auto-text-indent="false"/>
    </style:style>
    <style:style style:name="P301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02" style:family="paragraph" style:parent-style-name="Standard">
      <style:paragraph-properties fo:margin-left="0.2161in" fo:margin-right="0.0555in" fo:margin-top="0in" fo:margin-bottom="0in" loext:contextual-spacing="false" fo:line-height="106%" fo:text-align="start" style:justify-single-word="false" fo:text-indent="0in" style:auto-text-indent="false"/>
    </style:style>
    <style:style style:name="P303" style:family="paragraph" style:parent-style-name="Standard">
      <style:paragraph-properties fo:margin-left="0.0161in" fo:margin-right="0.1811in" fo:margin-top="0in" fo:margin-bottom="0in" loext:contextual-spacing="false" fo:line-height="106%" fo:text-align="start" style:justify-single-word="false" fo:text-indent="0in" style:auto-text-indent="false"/>
    </style:style>
    <style:style style:name="P304" style:family="paragraph" style:parent-style-name="Standard">
      <style:paragraph-properties fo:margin-left="0.0161in" fo:margin-right="0.0445in" fo:margin-top="0in" fo:margin-bottom="0in" loext:contextual-spacing="false" fo:line-height="106%" fo:text-align="start" style:justify-single-word="false" fo:text-indent="0in" style:auto-text-indent="false"/>
    </style:style>
    <style:style style:name="P305" style:family="paragraph" style:parent-style-name="Standard">
      <style:paragraph-properties fo:margin-left="0.0161in" fo:margin-right="0.0055in" fo:margin-top="0.0102in" fo:margin-bottom="0in" loext:contextual-spacing="false" fo:line-height="106%" fo:text-align="start" style:justify-single-word="false" fo:text-indent="0in" style:auto-text-indent="false"/>
    </style:style>
    <style:style style:name="P306" style:family="paragraph" style:parent-style-name="Standard">
      <style:paragraph-properties fo:margin-left="0.0161in" fo:margin-right="0.0055in" fo:margin-top="0in" fo:margin-bottom="0in" loext:contextual-spacing="false" fo:line-height="106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0161in" fo:margin-right="0.1161in" fo:margin-top="0in" fo:margin-bottom="0in" loext:contextual-spacing="false" fo:line-height="106%" fo:text-align="start" style:justify-single-word="false" fo:text-indent="0in" style:auto-text-indent="false"/>
    </style:style>
    <style:style style:name="P308" style:family="paragraph" style:parent-style-name="Standard">
      <style:paragraph-properties fo:margin-left="0in" fo:margin-right="1.6362in" fo:margin-top="0.0146in" fo:margin-bottom="0in" loext:contextual-spacing="false" fo:line-height="100%" fo:text-align="end" style:justify-single-word="false" fo:text-indent="0in" style:auto-text-indent="false"/>
    </style:style>
    <style:style style:name="P309" style:family="paragraph" style:parent-style-name="Standard">
      <style:paragraph-properties fo:margin-left="0in" fo:margin-right="0in" fo:margin-top="0.0146in" fo:margin-bottom="0in" loext:contextual-spacing="false" fo:line-height="100%" fo:text-align="end" style:justify-single-word="false" fo:text-indent="0in" style:auto-text-indent="false"/>
    </style:style>
    <style:style style:name="P310" style:family="paragraph" style:parent-style-name="Standard">
      <style:paragraph-properties fo:margin-left="0in" fo:margin-right="0in" fo:margin-top="0.0146in" fo:margin-bottom="0in" loext:contextual-spacing="false" fo:line-height="100%" fo:text-align="start" style:justify-single-word="false" fo:text-indent="0in" style:auto-text-indent="false" fo:break-before="column"/>
    </style:style>
    <style:style style:name="P311" style:family="paragraph" style:parent-style-name="Standard">
      <style:paragraph-properties fo:margin-left="0.0307in" fo:margin-right="0.0228in" fo:margin-top="0in" fo:margin-bottom="0in" loext:contextual-spacing="false" fo:line-height="106%" fo:text-align="center" style:justify-single-word="false" fo:text-indent="0in" style:auto-text-indent="false"/>
    </style:style>
    <style:style style:name="P312" style:family="paragraph" style:parent-style-name="Standard">
      <style:paragraph-properties fo:margin-left="0.0161in" fo:margin-right="0.0283in" fo:margin-top="0in" fo:margin-bottom="0in" loext:contextual-spacing="false" fo:line-height="106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0161in" fo:margin-right="0.1862in" fo:margin-top="0in" fo:margin-bottom="0in" loext:contextual-spacing="false" fo:line-height="106%" fo:text-align="start" style:justify-single-word="false" fo:text-indent="0in" style:auto-text-indent="false"/>
    </style:style>
    <style:style style:name="P314" style:family="paragraph" style:parent-style-name="Standard">
      <style:paragraph-properties fo:margin-left="0.0161in" fo:margin-right="0.1098in" fo:margin-top="0in" fo:margin-bottom="0in" loext:contextual-spacing="false" fo:line-height="106%" fo:text-align="start" style:justify-single-word="false" fo:text-indent="0in" style:auto-text-indent="false"/>
    </style:style>
    <style:style style:name="P315" style:family="paragraph" style:parent-style-name="Standard">
      <style:paragraph-properties fo:margin-left="0.0161in" fo:margin-right="0.1228in" fo:margin-top="0in" fo:margin-bottom="0in" loext:contextual-spacing="false" fo:line-height="106%" fo:text-align="start" style:justify-single-word="false" fo:text-indent="0in" style:auto-text-indent="false"/>
    </style:style>
    <style:style style:name="P316" style:family="paragraph" style:parent-style-name="Standard">
      <style:paragraph-properties fo:margin-left="0.0161in" fo:margin-right="0.1102in" fo:margin-top="0in" fo:margin-bottom="0in" loext:contextual-spacing="false" fo:line-height="106%" fo:text-align="start" style:justify-single-word="false" fo:text-indent="0in" style:auto-text-indent="false"/>
    </style:style>
    <style:style style:name="P317" style:family="paragraph" style:parent-style-name="Standard">
      <style:paragraph-properties fo:margin-left="0.0756in" fo:margin-right="0.0429in" fo:margin-top="0in" fo:margin-bottom="0in" loext:contextual-spacing="false" fo:line-height="106%" fo:text-align="start" style:justify-single-word="false" fo:text-indent="0.0118in" style:auto-text-indent="false"/>
    </style:style>
    <style:style style:name="P318" style:family="paragraph" style:parent-style-name="Standard">
      <style:paragraph-properties fo:margin-left="0.0161in" fo:margin-right="0.1654in" fo:margin-top="0in" fo:margin-bottom="0in" loext:contextual-spacing="false" fo:line-height="106%" fo:text-align="start" style:justify-single-word="false" fo:text-indent="0in" style:auto-text-indent="false"/>
    </style:style>
    <style:style style:name="P319" style:family="paragraph" style:parent-style-name="Standard">
      <style:paragraph-properties fo:margin-left="0.0161in" fo:margin-right="0.0165in" fo:margin-top="0in" fo:margin-bottom="0in" loext:contextual-spacing="false" fo:line-height="106%" fo:text-align="start" style:justify-single-word="false" fo:text-indent="0in" style:auto-text-indent="false"/>
    </style:style>
    <style:style style:name="P320" style:family="paragraph" style:parent-style-name="Standard">
      <style:paragraph-properties fo:margin-left="0.0161in" fo:margin-right="0.2043in" fo:margin-top="0in" fo:margin-bottom="0in" loext:contextual-spacing="false" fo:line-height="106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0161in" fo:margin-right="0.0173in" fo:margin-top="0in" fo:margin-bottom="0in" loext:contextual-spacing="false" fo:line-height="106%" fo:text-align="start" style:justify-single-word="false" fo:text-indent="0in" style:auto-text-indent="false"/>
    </style:style>
    <style:style style:name="P322" style:family="paragraph" style:parent-style-name="Standard">
      <style:paragraph-properties fo:margin-left="0.0161in" fo:margin-right="0.4362in" fo:margin-top="0in" fo:margin-bottom="0in" loext:contextual-spacing="false" fo:line-height="106%" fo:text-align="start" style:justify-single-word="false" fo:text-indent="0in" style:auto-text-indent="false"/>
    </style:style>
    <style:style style:name="P323" style:family="paragraph" style:parent-style-name="Standard">
      <style:paragraph-properties fo:margin-left="0.0161in" fo:margin-right="0.4362in" fo:margin-top="0.0047in" fo:margin-bottom="0in" loext:contextual-spacing="false" fo:line-height="106%" fo:text-align="start" style:justify-single-word="false" fo:text-indent="0in" style:auto-text-indent="false"/>
    </style:style>
    <style:style style:name="P324" style:family="paragraph" style:parent-style-name="Standard">
      <style:paragraph-properties fo:margin-left="0.0161in" fo:margin-right="0.1091in" fo:margin-top="0in" fo:margin-bottom="0in" loext:contextual-spacing="false" fo:line-height="106%" fo:text-align="start" style:justify-single-word="false" fo:text-indent="0in" style:auto-text-indent="false"/>
    </style:style>
    <style:style style:name="P325" style:family="paragraph" style:parent-style-name="Standard">
      <style:paragraph-properties fo:margin-left="0.0161in" fo:margin-right="0.25in" fo:margin-top="0.0102in" fo:margin-bottom="0in" loext:contextual-spacing="false" fo:line-height="106%" fo:text-align="start" style:justify-single-word="false" fo:text-indent="0in" style:auto-text-indent="false"/>
    </style:style>
    <style:style style:name="P326" style:family="paragraph" style:parent-style-name="Standard">
      <style:paragraph-properties fo:margin-left="0.0827in" fo:margin-right="0.0516in" fo:margin-top="0in" fo:margin-bottom="0in" loext:contextual-spacing="false" fo:line-height="106%" fo:text-align="start" style:justify-single-word="false" fo:text-indent="0.0047in" style:auto-text-indent="false"/>
    </style:style>
    <style:style style:name="P327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28" style:family="paragraph" style:parent-style-name="Standard">
      <style:paragraph-properties fo:margin-left="0.0161in" fo:margin-right="0.139in" fo:margin-top="0in" fo:margin-bottom="0in" loext:contextual-spacing="false" fo:line-height="106%" fo:text-align="start" style:justify-single-word="false" fo:text-indent="0in" style:auto-text-indent="false"/>
    </style:style>
    <style:style style:name="P329" style:family="paragraph" style:parent-style-name="Standard">
      <style:paragraph-properties fo:margin-left="0.0161in" fo:margin-right="0.0717in" fo:margin-top="0in" fo:margin-bottom="0in" loext:contextual-spacing="false" fo:line-height="106%" fo:text-align="start" style:justify-single-word="false" fo:text-indent="0in" style:auto-text-indent="false"/>
    </style:style>
    <style:style style:name="P330" style:family="paragraph" style:parent-style-name="Standard">
      <style:paragraph-properties fo:margin-left="0.0161in" fo:margin-right="0.3898in" fo:margin-top="0in" fo:margin-bottom="0in" loext:contextual-spacing="false" fo:line-height="106%" fo:text-align="start" style:justify-single-word="false" fo:text-indent="0in" style:auto-text-indent="false"/>
    </style:style>
    <style:style style:name="P331" style:family="paragraph" style:parent-style-name="Standard">
      <style:paragraph-properties fo:margin-left="0.022in" fo:margin-right="0.0138in" fo:margin-top="0in" fo:margin-bottom="0in" loext:contextual-spacing="false" fo:line-height="106%" fo:text-align="center" style:justify-single-word="false" fo:text-indent="0in" style:auto-text-indent="false"/>
    </style:style>
    <style:style style:name="P332" style:family="paragraph" style:parent-style-name="Standard">
      <style:paragraph-properties fo:margin-left="0.0161in" fo:margin-right="0.0756in" fo:margin-top="0in" fo:margin-bottom="0in" loext:contextual-spacing="false" fo:line-height="106%" fo:text-align="start" style:justify-single-word="false" fo:text-indent="0in" style:auto-text-indent="false"/>
    </style:style>
    <style:style style:name="P333" style:family="paragraph" style:parent-style-name="Standard">
      <style:paragraph-properties fo:margin-left="0.0161in" fo:margin-right="0.1591in" fo:margin-top="0in" fo:margin-bottom="0in" loext:contextual-spacing="false" fo:line-height="106%" fo:text-align="start" style:justify-single-word="false" fo:text-indent="0in" style:auto-text-indent="false"/>
    </style:style>
    <style:style style:name="P334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35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36" style:family="paragraph" style:parent-style-name="Standard">
      <style:paragraph-properties fo:margin-left="0.0575in" fo:margin-right="0.0256in" fo:margin-top="0in" fo:margin-bottom="0in" loext:contextual-spacing="false" fo:line-height="106%" fo:text-align="start" style:justify-single-word="false" fo:text-indent="0.0299in" style:auto-text-indent="false"/>
    </style:style>
    <style:style style:name="P337" style:family="paragraph" style:parent-style-name="Standard">
      <style:paragraph-properties fo:margin-left="0.0161in" fo:margin-right="0.0346in" fo:margin-top="0in" fo:margin-bottom="0in" loext:contextual-spacing="false" fo:line-height="106%" fo:text-align="start" style:justify-single-word="false" fo:text-indent="0in" style:auto-text-indent="false"/>
    </style:style>
    <style:style style:name="P338" style:family="paragraph" style:parent-style-name="Standard">
      <style:paragraph-properties fo:margin-left="0.0161in" fo:margin-right="0.2165in" fo:margin-top="0in" fo:margin-bottom="0in" loext:contextual-spacing="false" fo:line-height="106%" fo:text-align="start" style:justify-single-word="false" fo:text-indent="0in" style:auto-text-indent="false"/>
    </style:style>
    <style:style style:name="P339" style:family="paragraph" style:parent-style-name="Standard">
      <style:paragraph-properties fo:margin-left="0.0161in" fo:margin-right="0.0854in" fo:margin-top="0in" fo:margin-bottom="0in" loext:contextual-spacing="false" fo:line-height="106%" fo:text-align="start" style:justify-single-word="false" fo:text-indent="0in" style:auto-text-indent="false"/>
    </style:style>
    <style:style style:name="P340" style:family="paragraph" style:parent-style-name="Standard">
      <style:paragraph-properties fo:margin-left="0.0161in" fo:margin-right="0.0602in" fo:margin-top="0.0547in" fo:margin-bottom="0in" loext:contextual-spacing="false" fo:line-height="106%" fo:text-align="start" style:justify-single-word="false" fo:text-indent="0in" style:auto-text-indent="false"/>
    </style:style>
    <style:style style:name="P341" style:family="paragraph" style:parent-style-name="Standard">
      <style:paragraph-properties fo:margin-left="0.0161in" fo:margin-right="0.0602in" fo:margin-top="0in" fo:margin-bottom="0in" loext:contextual-spacing="false" fo:line-height="106%" fo:text-align="start" style:justify-single-word="false" fo:text-indent="0in" style:auto-text-indent="false"/>
    </style:style>
    <style:style style:name="P342" style:family="paragraph" style:parent-style-name="Standard">
      <style:paragraph-properties fo:margin-left="0.0161in" fo:margin-right="0.0457in" fo:margin-top="0in" fo:margin-bottom="0in" loext:contextual-spacing="false" fo:line-height="106%" fo:text-align="start" style:justify-single-word="false" fo:text-indent="0in" style:auto-text-indent="false"/>
    </style:style>
    <style:style style:name="P343" style:family="paragraph" style:parent-style-name="Standard">
      <style:paragraph-properties fo:margin-left="0.0161in" fo:margin-right="0in" fo:margin-top="0in" fo:margin-bottom="0in" loext:contextual-spacing="false" fo:line-height="106%" fo:text-align="start" style:justify-single-word="false" fo:text-indent="0in" style:auto-text-indent="false"/>
    </style:style>
    <style:style style:name="P344" style:family="paragraph" style:parent-style-name="Standard">
      <style:paragraph-properties fo:margin-left="0.1047in" fo:margin-right="0.0957in" fo:margin-top="0in" fo:margin-bottom="0in" loext:contextual-spacing="false" fo:line-height="100%" fo:text-align="center" style:justify-single-word="false" fo:text-indent="0in" style:auto-text-indent="false"/>
    </style:style>
    <style:style style:name="P345" style:family="paragraph" style:parent-style-name="Standard">
      <style:paragraph-properties fo:margin-left="0.2256in" fo:margin-right="0.2173in" fo:margin-top="0.0102in" fo:margin-bottom="0in" loext:contextual-spacing="false" fo:line-height="100%" fo:text-align="center" style:justify-single-word="false" fo:text-indent="0in" style:auto-text-indent="false"/>
    </style:style>
    <style:style style:name="P346" style:family="paragraph" style:parent-style-name="Standard">
      <style:paragraph-properties fo:margin-left="0.0161in" fo:margin-right="0.0543in" fo:margin-top="0in" fo:margin-bottom="0in" loext:contextual-spacing="false" fo:line-height="106%" fo:text-align="start" style:justify-single-word="false" fo:text-indent="0in" style:auto-text-indent="false"/>
    </style:style>
    <style:style style:name="P347" style:family="paragraph" style:parent-style-name="Standard">
      <style:paragraph-properties fo:margin-left="0.5508in" fo:margin-right="0in" fo:margin-top="0in" fo:margin-bottom="0in" loext:contextual-spacing="false" fo:line-height="100%" fo:text-align="start" style:justify-single-word="false" fo:text-indent="0in" style:auto-text-indent="false"/>
      <style:text-properties style:text-rotation-angle="90" style:text-rotation-scale="line-height"/>
    </style:style>
    <style:style style:name="P348" style:family="paragraph" style:parent-style-name="Standard">
      <style:paragraph-properties fo:margin-left="0.3945in" fo:margin-right="0in" fo:margin-top="0in" fo:margin-bottom="0in" loext:contextual-spacing="false" fo:line-height="106%" fo:text-align="start" style:justify-single-word="false" fo:text-indent="0in" style:auto-text-indent="false"/>
    </style:style>
    <style:style style:name="P349" style:family="paragraph" style:parent-style-name="Standard">
      <style:paragraph-properties fo:margin-left="0.0161in" fo:margin-right="0.248in" fo:margin-top="0in" fo:margin-bottom="0in" loext:contextual-spacing="false" fo:line-height="106%" fo:text-align="start" style:justify-single-word="false" fo:text-indent="0in" style:auto-text-indent="false"/>
    </style:style>
    <style:style style:name="P350" style:family="paragraph" style:parent-style-name="Standard">
      <style:paragraph-properties fo:margin-left="0.0161in" fo:margin-right="0.1071in" fo:margin-top="0in" fo:margin-bottom="0in" loext:contextual-spacing="false" fo:line-height="106%" fo:text-align="start" style:justify-single-word="false" fo:text-indent="0in" style:auto-text-indent="false"/>
    </style:style>
    <style:style style:name="P351" style:family="paragraph" style:parent-style-name="Standard">
      <style:paragraph-properties fo:margin-left="0.0161in" fo:margin-right="0.1272in" fo:margin-top="0in" fo:margin-bottom="0in" loext:contextual-spacing="false" fo:line-height="106%" fo:text-align="start" style:justify-single-word="false" fo:text-indent="0in" style:auto-text-indent="false"/>
    </style:style>
    <style:style style:name="P352" style:family="paragraph" style:parent-style-name="Standard">
      <style:paragraph-properties fo:margin-left="0.24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53" style:family="paragraph" style:parent-style-name="Standard">
      <style:paragraph-properties fo:margin-left="0.0161in" fo:margin-right="0.0071in" fo:margin-top="0in" fo:margin-bottom="0in" loext:contextual-spacing="false" fo:line-height="106%" fo:text-align="start" style:justify-single-word="false" fo:text-indent="0in" style:auto-text-indent="false"/>
    </style:style>
    <style:style style:name="P354" style:family="paragraph" style:parent-style-name="Standard">
      <style:paragraph-properties fo:margin-left="0.0161in" fo:margin-right="0.0925in" fo:margin-top="0in" fo:margin-bottom="0in" loext:contextual-spacing="false" fo:line-height="106%" fo:text-align="start" style:justify-single-word="false" fo:text-indent="0in" style:auto-text-indent="false"/>
    </style:style>
    <style:style style:name="P355" style:family="paragraph" style:parent-style-name="Standard">
      <style:paragraph-properties fo:margin-left="0.0161in" fo:margin-right="0.3709in" fo:margin-top="0in" fo:margin-bottom="0in" loext:contextual-spacing="false" fo:line-height="106%" fo:text-align="start" style:justify-single-word="false" fo:text-indent="0in" style:auto-text-indent="false"/>
    </style:style>
    <style:style style:name="P356" style:family="paragraph" style:parent-style-name="Standard">
      <style:paragraph-properties fo:margin-left="0.0161in" fo:margin-right="0.1181in" fo:margin-top="0in" fo:margin-bottom="0in" loext:contextual-spacing="false" fo:line-height="106%" fo:text-align="start" style:justify-single-word="false" fo:text-indent="0in" style:auto-text-indent="false"/>
    </style:style>
    <style:style style:name="P357" style:family="paragraph" style:parent-style-name="Standard">
      <style:paragraph-properties fo:margin-left="0.0161in" fo:margin-right="0.0091in" fo:margin-top="0in" fo:margin-bottom="0in" loext:contextual-spacing="false" fo:line-height="106%" fo:text-align="start" style:justify-single-word="false" fo:text-indent="0in" style:auto-text-indent="false"/>
    </style:style>
    <style:style style:name="P358" style:family="paragraph" style:parent-style-name="Standard">
      <style:paragraph-properties fo:margin-left="1.6425in" fo:margin-right="1.6283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359" style:family="paragraph" style:parent-style-name="Standard">
      <style:paragraph-properties fo:margin-left="0.14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60" style:family="paragraph" style:parent-style-name="Standard">
      <style:paragraph-properties fo:margin-left="0.1673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361" style:family="paragraph" style:parent-style-name="Standard">
      <style:paragraph-properties fo:margin-left="0.0161in" fo:margin-right="0.0626in" fo:margin-top="0in" fo:margin-bottom="0in" loext:contextual-spacing="false" fo:line-height="106%" fo:text-align="start" style:justify-single-word="false" fo:text-indent="0in" style:auto-text-indent="false"/>
    </style:style>
    <style:style style:name="P362" style:family="paragraph" style:parent-style-name="Standard">
      <style:paragraph-properties fo:margin-left="0.0161in" fo:margin-right="0.0563in" fo:margin-top="0in" fo:margin-bottom="0in" loext:contextual-spacing="false" fo:line-height="106%" fo:text-align="start" style:justify-single-word="false" fo:text-indent="0in" style:auto-text-indent="false"/>
    </style:style>
    <style:style style:name="P363" style:family="paragraph" style:parent-style-name="Standard">
      <style:paragraph-properties fo:margin-left="0.0161in" fo:margin-right="0.0508in" fo:margin-top="0in" fo:margin-bottom="0in" loext:contextual-spacing="false" fo:line-height="106%" fo:text-align="justify" style:justify-single-word="false" fo:text-indent="0in" style:auto-text-indent="false"/>
    </style:style>
    <style:style style:name="P364" style:family="paragraph" style:parent-style-name="Standard">
      <style:paragraph-properties fo:margin-left="0.022in" fo:margin-right="0.0154in" fo:margin-top="0in" fo:margin-bottom="0in" loext:contextual-spacing="false" fo:line-height="106%" fo:text-align="center" style:justify-single-word="false" fo:text-indent="0.0035in" style:auto-text-indent="false"/>
    </style:style>
    <style:style style:name="P365" style:family="paragraph" style:parent-style-name="Standard">
      <style:paragraph-properties fo:margin-left="0.0161in" fo:margin-right="0.0193in" fo:margin-top="0in" fo:margin-bottom="0in" loext:contextual-spacing="false" fo:line-height="106%" fo:text-align="start" style:justify-single-word="false" fo:text-indent="0in" style:auto-text-indent="false"/>
    </style:style>
    <style:style style:name="P366" style:family="paragraph" style:parent-style-name="Standard">
      <style:paragraph-properties fo:margin-left="0.0161in" fo:margin-right="0.1252in" fo:margin-top="0in" fo:margin-bottom="0in" loext:contextual-spacing="false" fo:line-height="106%" fo:text-align="start" style:justify-single-word="false" fo:text-indent="0in" style:auto-text-indent="false"/>
    </style:style>
    <style:style style:name="P367" style:family="paragraph" style:parent-style-name="Standard">
      <style:paragraph-properties fo:margin-left="0.0161in" fo:margin-right="0.0335in" fo:margin-top="0in" fo:margin-bottom="0in" loext:contextual-spacing="false" fo:line-height="106%" fo:text-align="start" style:justify-single-word="false" fo:text-indent="0in" style:auto-text-indent="false"/>
    </style:style>
    <style:style style:name="P368" style:family="paragraph" style:parent-style-name="Standard">
      <style:paragraph-properties fo:margin-left="0.0161in" fo:margin-right="0.0335in" fo:margin-top="0.0102in" fo:margin-bottom="0in" loext:contextual-spacing="false" fo:line-height="106%" fo:text-align="start" style:justify-single-word="false" fo:text-indent="0in" style:auto-text-indent="false"/>
    </style:style>
    <style:style style:name="P369" style:family="paragraph" style:parent-style-name="Standard">
      <style:paragraph-properties fo:margin-left="0.0161in" fo:margin-right="0.1126in" fo:margin-top="0in" fo:margin-bottom="0in" loext:contextual-spacing="false" fo:line-height="106%" fo:text-align="start" style:justify-single-word="false" fo:text-indent="0in" style:auto-text-indent="false"/>
    </style:style>
    <style:style style:name="P370" style:family="paragraph" style:parent-style-name="Standard">
      <style:paragraph-properties fo:margin-left="0.23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71" style:family="paragraph" style:parent-style-name="Standard">
      <style:paragraph-properties fo:margin-left="1.9138in" fo:margin-right="1.8984in" fo:margin-top="0.0673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372" style:family="paragraph" style:parent-style-name="Standard">
      <style:paragraph-properties fo:margin-left="0.0717in" fo:margin-right="0.0555in" fo:margin-top="0in" fo:margin-bottom="0in" loext:contextual-spacing="false" fo:line-height="100%" fo:text-align="center" style:justify-single-word="false" fo:text-indent="0in" style:auto-text-indent="false"/>
    </style:style>
    <style:style style:name="P373" style:family="paragraph" style:parent-style-name="Standard">
      <style:paragraph-properties fo:margin-left="0.2055in" fo:margin-right="0.1929in" fo:margin-top="0.0102in" fo:margin-bottom="0in" loext:contextual-spacing="false" fo:line-height="100%" fo:text-align="center" style:justify-single-word="false" fo:text-indent="0in" style:auto-text-indent="false"/>
    </style:style>
    <style:style style:name="P374" style:family="paragraph" style:parent-style-name="Standard">
      <style:paragraph-properties fo:margin-left="0.0161in" fo:margin-right="0.0772in" fo:margin-top="0in" fo:margin-bottom="0in" loext:contextual-spacing="false" fo:line-height="106%" fo:text-align="start" style:justify-single-word="false" fo:text-indent="0in" style:auto-text-indent="false"/>
    </style:style>
    <style:style style:name="P375" style:family="paragraph" style:parent-style-name="Standard">
      <style:paragraph-properties fo:margin-left="0.0161in" fo:margin-right="0.0398in" fo:margin-top="0.0102in" fo:margin-bottom="0in" loext:contextual-spacing="false" fo:line-height="106%" fo:text-align="start" style:justify-single-word="false" fo:text-indent="0in" style:auto-text-indent="false"/>
    </style:style>
    <style:style style:name="P376" style:family="paragraph" style:parent-style-name="Standard">
      <style:paragraph-properties fo:margin-left="0.0161in" fo:margin-right="0.1835in" fo:margin-top="0.0102in" fo:margin-bottom="0in" loext:contextual-spacing="false" fo:line-height="106%" fo:text-align="start" style:justify-single-word="false" fo:text-indent="0in" style:auto-text-indent="false"/>
    </style:style>
    <style:style style:name="P377" style:family="paragraph" style:parent-style-name="Standard">
      <style:paragraph-properties fo:margin-left="0.0161in" fo:margin-right="0.1772in" fo:margin-top="0.0102in" fo:margin-bottom="0in" loext:contextual-spacing="false" fo:line-height="106%" fo:text-align="start" style:justify-single-word="false" fo:text-indent="0in" style:auto-text-indent="false"/>
    </style:style>
    <style:style style:name="P378" style:family="paragraph" style:parent-style-name="Standard">
      <style:paragraph-properties fo:margin-left="0.0839in" fo:margin-right="0.0709in" fo:margin-top="0in" fo:margin-bottom="0in" loext:contextual-spacing="false" fo:line-height="106%" fo:text-align="center" style:justify-single-word="false" fo:text-indent="0in" style:auto-text-indent="false"/>
    </style:style>
    <style:style style:name="P379" style:family="paragraph" style:parent-style-name="Standard">
      <style:paragraph-properties fo:margin-left="0.0161in" fo:margin-right="0.0634in" fo:margin-top="0in" fo:margin-bottom="0in" loext:contextual-spacing="false" fo:line-height="106%" fo:text-align="start" style:justify-single-word="false" fo:text-indent="0in" style:auto-text-indent="false"/>
    </style:style>
    <style:style style:name="P380" style:family="paragraph" style:parent-style-name="Standard">
      <style:paragraph-properties fo:margin-left="0.0161in" fo:margin-right="0.0362in" fo:margin-top="0in" fo:margin-bottom="0in" loext:contextual-spacing="false" fo:line-height="106%" fo:text-align="start" style:justify-single-word="false" fo:text-indent="0in" style:auto-text-indent="false"/>
    </style:style>
    <style:style style:name="P381" style:family="paragraph" style:parent-style-name="Standard">
      <style:paragraph-properties fo:margin-left="0.0161in" fo:margin-right="0.0638in" fo:margin-top="0in" fo:margin-bottom="0in" loext:contextual-spacing="false" fo:line-height="106%" fo:text-align="start" style:justify-single-word="false" fo:text-indent="0in" style:auto-text-indent="false"/>
    </style:style>
    <style:style style:name="P382" style:family="paragraph" style:parent-style-name="Standard">
      <style:paragraph-properties fo:margin-left="0.0161in" fo:margin-right="0.1055in" fo:margin-top="0in" fo:margin-bottom="0in" loext:contextual-spacing="false" fo:line-height="106%" fo:text-align="start" style:justify-single-word="false" fo:text-indent="0in" style:auto-text-indent="false"/>
    </style:style>
    <style:style style:name="P383" style:family="paragraph">
      <loext:graphic-properties draw:fill="solid" draw:fill-color="#000000"/>
    </style:style>
    <style:style style:name="T1" style:family="text">
      <style:text-properties style:font-name="Calibri" fo:font-size="9.5pt" fo:letter-spacing="normal" style:font-name-asian="Calibri1" style:font-size-asian="9.5pt" style:font-name-complex="Calibri1" style:font-size-complex="9.5pt" style:text-scale="102%"/>
    </style:style>
    <style:style style:name="T2" style:family="text">
      <style:text-properties style:font-name="Calibri" fo:font-size="9.5pt" fo:letter-spacing="normal" style:font-name-asian="Calibri1" style:font-size-asian="9.5pt" style:font-name-complex="Calibri1" style:font-size-complex="9.5pt" style:text-scale="101%"/>
    </style:style>
    <style:style style:name="T3" style:family="text">
      <style:text-properties style:font-name="Calibri" fo:font-size="9.5pt" fo:letter-spacing="normal" style:font-name-asian="Calibri1" style:font-size-asian="9.5pt" style:font-name-complex="Calibri1" style:font-size-complex="9.5pt" style:text-scale="99%"/>
    </style:style>
    <style:style style:name="T4" style:family="text">
      <style:text-properties style:font-name="Calibri" fo:font-size="9.5pt" fo:letter-spacing="normal" style:font-name-asian="Calibri1" style:font-size-asian="9.5pt" style:font-name-complex="Calibri1" style:font-size-complex="9.5pt" style:text-scale="100%"/>
    </style:style>
    <style:style style:name="T5" style:family="text">
      <style:text-properties style:font-name="Calibri" fo:font-size="9.5pt" fo:letter-spacing="normal" style:font-name-asian="Calibri1" style:font-size-asian="9.5pt" style:font-name-complex="Calibri1" style:font-size-complex="9.5pt" style:text-scale="106%"/>
    </style:style>
    <style:style style:name="T6" style:family="text">
      <style:text-properties style:font-name="Calibri" fo:font-size="9.5pt" fo:letter-spacing="normal" style:font-name-asian="Calibri1" style:font-size-asian="9.5pt" style:font-name-complex="Calibri1" style:font-size-complex="9.5pt" style:text-scale="98%"/>
    </style:style>
    <style:style style:name="T7" style:family="text">
      <style:text-properties style:font-name="Calibri" fo:font-size="9.5pt" fo:letter-spacing="normal" style:font-name-asian="Calibri1" style:font-size-asian="9.5pt" style:font-name-complex="Calibri1" style:font-size-complex="9.5pt" style:text-scale="103%"/>
    </style:style>
    <style:style style:name="T8" style:family="text">
      <style:text-properties style:font-name="Calibri" fo:font-size="9.5pt" fo:letter-spacing="normal" style:font-name-asian="Calibri1" style:font-size-asian="9.5pt" style:font-name-complex="Calibri1" style:font-size-complex="9.5pt" style:text-scale="104%"/>
    </style:style>
    <style:style style:name="T9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10" style:family="text">
      <style:text-properties style:font-name="Calibri" fo:font-size="9.5pt" style:font-name-asian="Calibri1" style:font-size-asian="9.5pt" style:font-name-complex="Calibri1" style:font-size-complex="9.5pt" style:text-scale="102%"/>
    </style:style>
    <style:style style:name="T11" style:family="text">
      <style:text-properties style:font-name="Calibri" fo:font-size="9.5pt" style:font-name-asian="Calibri1" style:font-size-asian="9.5pt" style:font-name-complex="Calibri1" style:font-size-complex="9.5pt" style:text-scale="101%"/>
    </style:style>
    <style:style style:name="T12" style:family="text">
      <style:text-properties style:font-name="Calibri" fo:font-size="9.5pt" fo:letter-spacing="0.0008in" style:font-name-asian="Calibri1" style:font-size-asian="9.5pt" style:font-name-complex="Calibri1" style:font-size-complex="9.5pt" style:text-scale="100%"/>
    </style:style>
    <style:style style:name="T13" style:family="text">
      <style:text-properties style:font-name="Calibri" fo:font-size="9.5pt" fo:letter-spacing="0.0008in" style:font-name-asian="Calibri1" style:font-size-asian="9.5pt" style:font-name-complex="Calibri1" style:font-size-complex="9.5pt" style:text-scale="102%"/>
    </style:style>
    <style:style style:name="T14" style:family="text">
      <style:text-properties style:font-name="Calibri" fo:font-size="9.5pt" fo:letter-spacing="0.0008in" style:font-name-asian="Calibri1" style:font-size-asian="9.5pt" style:font-name-complex="Calibri1" style:font-size-complex="9.5pt" style:text-scale="101%"/>
    </style:style>
    <style:style style:name="T15" style:family="text">
      <style:text-properties style:font-name="Times New Roman" fo:font-size="9.5pt" fo:letter-spacing="0.0035in" style:font-name-asian="Times New Roman1" style:font-size-asian="9.5pt" style:font-name-complex="Times New Roman1" style:font-size-complex="9.5pt" style:text-scale="100%"/>
    </style:style>
    <style:style style:name="T16" style:family="text">
      <style:text-properties style:font-name="Times New Roman" fo:font-size="9.5pt" fo:letter-spacing="0.0071in" style:font-name-asian="Times New Roman1" style:font-size-asian="9.5pt" style:font-name-complex="Times New Roman1" style:font-size-complex="9.5pt" style:text-scale="100%"/>
    </style:style>
    <style:style style:name="T17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18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99%"/>
    </style:style>
    <style:style style:name="T19" style:family="text">
      <style:text-properties style:font-name="Times New Roman" fo:font-size="9.5pt" fo:letter-spacing="0.0016in" style:font-name-asian="Times New Roman1" style:font-size-asian="9.5pt" style:font-name-complex="Times New Roman1" style:font-size-complex="9.5pt" style:text-scale="100%"/>
    </style:style>
    <style:style style:name="T20" style:family="text">
      <style:text-properties style:font-name="Times New Roman" fo:font-size="9.5pt" fo:letter-spacing="0.0047in" style:font-name-asian="Times New Roman1" style:font-size-asian="9.5pt" style:font-name-complex="Times New Roman1" style:font-size-complex="9.5pt" style:text-scale="100%"/>
    </style:style>
    <style:style style:name="T21" style:family="text">
      <style:text-properties style:text-position="5% 100%" style:font-name="Calibri" fo:font-size="9.5pt" fo:letter-spacing="normal" style:font-name-asian="Calibri1" style:font-size-asian="9.5pt" style:font-name-complex="Calibri1" style:font-size-complex="9.5pt" style:text-scale="100%"/>
    </style:style>
    <style:style style:name="T22" style:family="text">
      <style:text-properties style:text-position="5% 100%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23" style:family="text">
      <style:text-properties style:text-position="-26% 100%" style:font-name="Calibri" fo:font-size="9.5pt" fo:letter-spacing="normal" style:font-name-asian="Calibri1" style:font-size-asian="9.5pt" style:font-name-complex="Calibri1" style:font-size-complex="9.5pt" style:text-scale="100%"/>
    </style:style>
    <style:style style:name="T24" style:family="text">
      <style:text-properties style:text-position="-5% 100%" style:font-name="Calibri" fo:font-size="9.5pt" fo:letter-spacing="normal" style:font-name-asian="Calibri1" style:font-size-asian="9.5pt" style:font-name-complex="Calibri1" style:font-size-complex="9.5pt" style:text-scale="100%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4122*" fo:start-indent="0in" fo:end-indent="0.5445in"/>
          <style:column style:rel-width="11413*" fo:start-indent="0.5445in" fo:end-indent="0in"/>
        </style:columns>
      </style:section-properties>
    </style:style>
    <style:style style:name="gr1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5"><draw:custom-shape text:anchor-type="char" draw:z-index="0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Standard"/>
          </table:table-cell>
          <table:table-cell table:style-name="Table1.B1" table:number-rows-spanned="2" office:value-type="string">
            <text:p text:style-name="P112"/>
            <text:p text:style-name="P114"><text:span text:style-name="T1">Serviço</text:span></text:p>
          </table:table-cell>
          <table:table-cell table:style-name="Table1.C1" table:number-columns-spanned="5" office:value-type="string">
            <text:p text:style-name="P115"><text:span text:style-name="T1">UST's</text:span></text:p>
          </table:table-cell>
          <table:covered-table-cell/>
          <table:covered-table-cell/>
          <table:covered-table-cell/>
          <table:covered-table-cell/>
          <table:table-cell table:style-name="Table1.H1" table:number-columns-spanned="5" office:value-type="string">
            <text:p text:style-name="P116"><text:span text:style-name="T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17"/>
            <text:p text:style-name="P123"><text:span text:style-name="T1">MS</text:span></text:p>
          </table:table-cell>
          <table:table-cell table:style-name="Table1.C2" office:value-type="string">
            <text:p text:style-name="P117"/>
            <text:p text:style-name="P124"><text:span text:style-name="T1">S</text:span></text:p>
          </table:table-cell>
          <table:table-cell table:style-name="Table1.C2" office:value-type="string">
            <text:p text:style-name="P117"/>
            <text:p text:style-name="P125"><text:span text:style-name="T2">M</text:span></text:p>
          </table:table-cell>
          <table:table-cell table:style-name="Table1.C2" office:value-type="string">
            <text:p text:style-name="P117"/>
            <text:p text:style-name="P126"><text:span text:style-name="T3">C</text:span></text:p>
          </table:table-cell>
          <table:table-cell table:style-name="Table1.C2" office:value-type="string">
            <text:p text:style-name="P117"/>
            <text:p text:style-name="P127"><text:span text:style-name="T4">MC</text:span></text:p>
          </table:table-cell>
          <table:table-cell table:style-name="Table1.C2" office:value-type="string">
            <text:p text:style-name="P117"/>
            <text:p text:style-name="P128"><text:span text:style-name="T4">Muito</text:span><text:span text:style-name="T15"> </text:span><text:span text:style-name="T1">Simples(MS)</text:span></text:p>
          </table:table-cell>
          <table:table-cell table:style-name="Table1.C2" office:value-type="string">
            <text:p text:style-name="P117"/>
            <text:p text:style-name="P129"><text:span text:style-name="T1">Simples</text:span></text:p>
          </table:table-cell>
          <table:table-cell table:style-name="Table1.C2" office:value-type="string">
            <text:p text:style-name="P117"/>
            <text:p text:style-name="P130"><text:span text:style-name="T1">Média</text:span></text:p>
          </table:table-cell>
          <table:table-cell table:style-name="Table1.C2" office:value-type="string">
            <text:p text:style-name="P117"/>
            <text:p text:style-name="P131"><text:span text:style-name="T1">Complexa</text:span></text:p>
          </table:table-cell>
          <table:table-cell table:style-name="Table1.L2" office:value-type="string">
            <text:p text:style-name="P117"/>
            <text:p text:style-name="P132"><text:span text:style-name="T4">Muito</text:span><text:span text:style-name="T15"> </text:span><text:span text:style-name="T1">Complexa</text:span></text:p>
          </table:table-cell>
        </table:table-row>
        <table:table-row table:style-name="Table1.3">
          <table:table-cell table:style-name="Table1.A3" table:number-rows-spanned="4" office:value-type="string">
            <text:p text:style-name="P133"><text:span text:style-name="T4">L</text:span><text:span text:style-name="T12">e</text:span><text:span text:style-name="T4">vantam</text:span><text:span text:style-name="T12">e</text:span><text:span text:style-name="T4">nto</text:span><text:span text:style-name="T16"> </text:span><text:span text:style-name="T4">e</text:span><text:span text:style-name="T17"> </text:span><text:span text:style-name="T1">S</text:span><text:span text:style-name="T2">o</text:span><text:span text:style-name="T5">l</text:span><text:span text:style-name="T2">u</text:span><text:span text:style-name="T6">ç</text:span><text:span text:style-name="T1">ã</text:span><text:span text:style-name="T2">o</text:span></text:p>
          </table:table-cell>
          <table:table-cell table:style-name="Table1.B3" office:value-type="string">
            <text:p text:style-name="P134"/>
            <text:p text:style-name="P100"/>
            <text:p text:style-name="P100"/>
            <text:p text:style-name="P140"><text:span text:style-name="T4">Levantamento</text:span></text:p>
          </table:table-cell>
          <table:table-cell table:style-name="Table1.C3" office:value-type="string">
            <text:p text:style-name="P134"/>
            <text:p text:style-name="P100"/>
            <text:p text:style-name="P100"/>
            <text:p text:style-name="P141"><text:span text:style-name="T4">1</text:span></text:p>
          </table:table-cell>
          <table:table-cell table:style-name="Table1.D3" office:value-type="string">
            <text:p text:style-name="P134"/>
            <text:p text:style-name="P100"/>
            <text:p text:style-name="P100"/>
            <text:p text:style-name="P141"><text:span text:style-name="T4">2</text:span></text:p>
          </table:table-cell>
          <table:table-cell table:style-name="Table1.E3" office:value-type="string">
            <text:p text:style-name="P134"/>
            <text:p text:style-name="P100"/>
            <text:p text:style-name="P100"/>
            <text:p text:style-name="P142"><text:span text:style-name="T3">4</text:span></text:p>
          </table:table-cell>
          <table:table-cell table:style-name="Table1.F3" office:value-type="string">
            <text:p text:style-name="P134"/>
            <text:p text:style-name="P100"/>
            <text:p text:style-name="P100"/>
            <text:p text:style-name="P142"><text:span text:style-name="T3">6</text:span></text:p>
          </table:table-cell>
          <table:table-cell table:style-name="Table1.G3" office:value-type="string">
            <text:p text:style-name="P134"/>
            <text:p text:style-name="P100"/>
            <text:p text:style-name="P100"/>
            <text:p text:style-name="P142"><text:span text:style-name="T3">8</text:span></text:p>
          </table:table-cell>
          <table:table-cell table:style-name="Table1.H3" office:value-type="string">
            <text:p text:style-name="P100"/>
            <text:p text:style-name="P143"/>
            <text:p text:style-name="P145"><text:span text:style-name="T4">-</text:span><text:span text:style-name="T17"> </text:span><text:span text:style-name="T4">1</text:span><text:span text:style-name="T17"> </text:span><text:span text:style-name="T4">(uma)</text:span><text:span text:style-name="T17"> </text:span><text:span text:style-name="T4">reunião</text:span><text:span text:style-name="T17"> </text:span><text:span text:style-name="T4">de</text:span><text:span text:style-name="T17"> </text:span><text:span text:style-name="T4">até</text:span></text:p>
            <text:p text:style-name="P149"><text:span text:style-name="T4">2</text:span><text:span text:style-name="T17"> </text:span><text:span text:style-name="T4">(duas)</text:span><text:span text:style-name="T17"> </text:span><text:span text:style-name="T4">horas.</text:span></text:p>
          </table:table-cell>
          <table:table-cell table:style-name="Table1.I3" office:value-type="string">
            <text:p text:style-name="P155"/>
            <text:p text:style-name="P162"><text:span text:style-name="T4">-</text:span><text:span text:style-name="T17"> </text:span><text:span text:style-name="T4">1</text:span><text:span text:style-name="T17"> </text:span><text:span text:style-name="T4">(uma)</text:span><text:span text:style-name="T17"> </text:span><text:span text:style-name="T4">reunião</text:span><text:span text:style-name="T17"> </text:span><text:span text:style-name="T4">de</text:span><text:span text:style-name="T17"> </text:span><text:span text:style-name="T4">até</text:span><text:span text:style-name="T17"> </text:span><text:span text:style-name="T4">3</text:span><text:span text:style-name="T17"> </text:span><text:span text:style-name="T4">(três)</text:span><text:span text:style-name="T17"> </text:span><text:span text:style-name="T4">horas</text:span><text:span text:style-name="T17"> </text:span><text:span text:style-name="T4">ou</text:span><text:span text:style-name="T17"> </text:span><text:span text:style-name="T4">2</text:span><text:span text:style-name="T17"> </text:span><text:span text:style-name="T4">(duas)</text:span><text:span text:style-name="T17"> </text:span><text:span text:style-name="T4">reuni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2</text:span><text:span text:style-name="T17"> </text:span><text:span text:style-name="T4">(duas)</text:span><text:span text:style-name="T17"> </text:span><text:span text:style-name="T4">horas.</text:span></text:p>
          </table:table-cell>
          <table:table-cell table:style-name="Table1.J3" office:value-type="string">
            <text:p text:style-name="P164"/>
            <text:p text:style-name="P100"/>
            <text:p text:style-name="P170"><text:span text:style-name="T4">-</text:span><text:span text:style-name="T17"> </text:span><text:span text:style-name="T4">1</text:span><text:span text:style-name="T17"> </text:span><text:span text:style-name="T4">(uma)</text:span><text:span text:style-name="T17"> </text:span><text:span text:style-name="T4">reunião</text:span><text:span text:style-name="T17"> </text:span><text:span text:style-name="T4">de</text:span><text:span text:style-name="T17"> </text:span><text:span text:style-name="T4">até</text:span><text:span text:style-name="T17"> </text:span><text:span text:style-name="T4">4</text:span><text:span text:style-name="T17"> </text:span><text:span text:style-name="T4">(quatro)</text:span><text:span text:style-name="T17"> </text:span><text:span text:style-name="T4">horas</text:span><text:span text:style-name="T17"> </text:span><text:span text:style-name="T4">ou</text:span><text:span text:style-name="T17"> </text:span><text:span text:style-name="T4">3</text:span><text:span text:style-name="T17"> </text:span><text:span text:style-name="T4">(três)</text:span><text:span text:style-name="T17"> </text:span><text:span text:style-name="T4">reuni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2</text:span><text:span text:style-name="T17"> </text:span><text:span text:style-name="T4">(duas)</text:span><text:span text:style-name="T17"> </text:span><text:span text:style-name="T4">horas.</text:span></text:p>
          </table:table-cell>
          <table:table-cell table:style-name="Table1.K3" office:value-type="string">
            <text:p text:style-name="P171"><text:span text:style-name="T4">-</text:span><text:span text:style-name="T17"> </text:span><text:span text:style-name="T4">2</text:span><text:span text:style-name="T17"> </text:span><text:span text:style-name="T4">(duas)</text:span><text:span text:style-name="T17"> </text:span><text:span text:style-name="T4">reuni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4</text:span><text:span text:style-name="T17"> </text:span><text:span text:style-name="T4">(quatro)</text:span><text:span text:style-name="T17"> </text:span><text:span text:style-name="T4">horas</text:span><text:span text:style-name="T17"> </text:span><text:span text:style-name="T4">ou</text:span><text:span text:style-name="T17"> </text:span><text:span text:style-name="T4">4</text:span><text:span text:style-name="T17"> </text:span><text:span text:style-name="T4">(quatro)</text:span></text:p>
            <text:p text:style-name="P172"><text:span text:style-name="T4">reuni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2</text:span><text:span text:style-name="T17"> </text:span><text:span text:style-name="T4">(duas)</text:span><text:span text:style-name="T17"> </text:span><text:span text:style-name="T4">horas.</text:span></text:p>
          </table:table-cell>
          <table:table-cell table:style-name="Table1.L3" office:value-type="string">
            <text:p text:style-name="P173"><text:span text:style-name="T4">-</text:span><text:span text:style-name="T17"> </text:span><text:span text:style-name="T4">Até</text:span><text:span text:style-name="T17"> </text:span><text:span text:style-name="T4">3</text:span><text:span text:style-name="T17"> </text:span><text:span text:style-name="T4">(três)</text:span><text:span text:style-name="T17"> </text:span><text:span text:style-name="T4">reuni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4</text:span><text:span text:style-name="T17"> </text:span><text:span text:style-name="T4">(quatro)</text:span><text:span text:style-name="T17"> </text:span><text:span text:style-name="T4">horas</text:span><text:span text:style-name="T17"> </text:span><text:span text:style-name="T4">ou</text:span><text:span text:style-name="T17"> </text:span><text:span text:style-name="T4">até</text:span><text:span text:style-name="T17"> </text:span><text:span text:style-name="T4">6</text:span><text:span text:style-name="T17"> </text:span><text:span text:style-name="T4">(seis)</text:span><text:span text:style-name="T17"> </text:span><text:span text:style-name="T4">reuni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2</text:span><text:span text:style-name="T17"> </text:span><text:span text:style-name="T4">(duas)</text:span><text:span text:style-name="T17"> </text:span><text:span text:style-name="T4">horas.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174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3"><text:span text:style-name="T3">Especificação</text:span></text:p>
            <text:p text:style-name="P184"><text:span text:style-name="T3">Funcional</text:span></text:p>
          </table:table-cell>
          <table:table-cell table:style-name="Table1.C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4"/>
            <text:p text:style-name="P141"><text:span text:style-name="T4">8</text:span></text:p>
          </table:table-cell>
          <table:table-cell table:style-name="Table1.D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4"/>
            <text:p text:style-name="P185"><text:span text:style-name="T4">16</text:span></text:p>
          </table:table-cell>
          <table:table-cell table:style-name="Table1.E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4"/>
            <text:p text:style-name="P186"><text:span text:style-name="T4">32</text:span></text:p>
          </table:table-cell>
          <table:table-cell table:style-name="Table1.F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4"/>
            <text:p text:style-name="P186"><text:span text:style-name="T4">48</text:span></text:p>
          </table:table-cell>
          <table:table-cell table:style-name="Table1.G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4"/>
            <text:p text:style-name="P186"><text:span text:style-name="T4">80</text:span></text:p>
          </table:table-cell>
          <table:table-cell table:style-name="Table1.H4" office:value-type="string">
            <text:p text:style-name="P187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93"><text:span text:style-name="T4">No</text:span><text:span text:style-name="T17"> </text:span><text:span text:style-name="T4">máximo</text:span><text:span text:style-name="T17"> </text:span><text:span text:style-name="T4">um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194"><text:span text:style-name="T4">a)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campo</text:span><text:span text:style-name="T17"> </text:span><text:span text:style-name="T4">sem</text:span><text:span text:style-name="T17"> </text:span><text:span text:style-name="T4">impacto</text:span><text:span text:style-name="T17"> </text:span><text:span text:style-name="T4">em</text:span><text:span text:style-name="T17"> </text:span><text:span text:style-name="T4">processo;</text:span></text:p>
            <text:p text:style-name="P195"><text:span text:style-name="T4">b)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view;</text:span><text:span text:style-name="T17"> </text:span><text:span text:style-name="T4">c)</text:span><text:span text:style-name="T17"> </text:span><text:span text:style-name="T4">Alterações</text:span><text:span text:style-name="T17"> </text:span><text:span text:style-name="T4">visuais</text:span><text:span text:style-name="T17"> </text:span><text:span text:style-name="T4">(por</text:span><text:span text:style-name="T17"> </text:span><text:span text:style-name="T4">exemplo:</text:span><text:span text:style-name="T17"> </text:span><text:span text:style-name="T4">ocultar</text:span><text:span text:style-name="T17"> </text:span><text:span text:style-name="T4">campos,</text:span><text:span text:style-name="T17"> </text:span><text:span text:style-name="T4">obrigatoriedade</text:span><text:span text:style-name="T17"> </text:span><text:span text:style-name="T4">de</text:span><text:span text:style-name="T17"> </text:span><text:span text:style-name="T4">campos</text:span><text:span text:style-name="T17"> </text:span><text:span text:style-name="T4">e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menu).</text:span></text:p>
          </table:table-cell>
          <table:table-cell table:style-name="Table1.I4" office:value-type="string">
            <text:p text:style-name="P100"/>
            <text:p text:style-name="P175"/>
            <text:p text:style-name="P196"><text:span text:style-name="T4">No</text:span><text:span text:style-name="T17"> </text:span><text:span text:style-name="T4">máximo</text:span><text:span text:style-name="T17"> </text:span><text:span text:style-name="T4">dois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197"><text:span text:style-name="T4">a)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componente</text:span><text:span text:style-name="T17"> </text:span><text:span text:style-name="T4">novo;</text:span></text:p>
            <text:p text:style-name="P198"><text:span text:style-name="T4">b)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ágina</text:span><text:span text:style-name="T17"> </text:span><text:span text:style-name="T4">nova;</text:span><text:span text:style-name="T17"> </text:span><text:span text:style-name="T4">c)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página</text:span><text:span text:style-name="T17"> </text:span><text:span text:style-name="T4">em</text:span><text:span text:style-name="T17"> </text:span><text:span text:style-name="T4">componente</text:span><text:span text:style-name="T17"> </text:span><text:span text:style-name="T4">original;</text:span></text:p>
            <text:p text:style-name="P199"><text:span text:style-name="T4">d)</text:span><text:span text:style-name="T17"> </text:span><text:span text:style-name="T4">Criação</text:span><text:span text:style-name="T17"> </text:span><text:span text:style-name="T4">ou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elatório</text:span><text:span text:style-name="T17"> </text:span><text:span text:style-name="T4">simples</text:span><text:span text:style-name="T17"> </text:span><text:span text:style-name="T4">(tabular,</text:span><text:span text:style-name="T17"> </text:span><text:span text:style-name="T4">resultado</text:span><text:span text:style-name="T17"> </text:span><text:span text:style-name="T4">de</text:span><text:span text:style-name="T17"> </text:span><text:span text:style-name="T4">uma</text:span><text:span text:style-name="T17"> </text:span><text:span text:style-name="T4">unica</text:span><text:span text:style-name="T17"> </text:span><text:span text:style-name="T4">consulta</text:span><text:span text:style-name="T17"> </text:span><text:span text:style-name="T4">SQL);</text:span></text:p>
            <text:p text:style-name="P200"><text:span text:style-name="T4">e)</text:span><text:span text:style-name="T17"> </text:span><text:span text:style-name="T4">Criação</text:span><text:span text:style-name="T17"> </text:span><text:span text:style-name="T4">ou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workflow</text:span><text:span text:style-name="T17"> </text:span><text:span text:style-name="T4">em</text:span><text:span text:style-name="T17"> </text:span><text:span text:style-name="T4">funcionalidade</text:span><text:span text:style-name="T17"> </text:span><text:span text:style-name="T4">customizada;</text:span></text:p>
            <text:p text:style-name="P201"><text:span text:style-name="T4">f)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ropriedades</text:span><text:span text:style-name="T17"> </text:span><text:span text:style-name="T4">de</text:span><text:span text:style-name="T17"> </text:span><text:span text:style-name="T4">componentes</text:span><text:span text:style-name="T17"> </text:span><text:span text:style-name="T4">ou</text:span><text:span text:style-name="T17"> </text:span><text:span text:style-name="T4">páginas</text:span><text:span text:style-name="T17"> </text:span><text:span text:style-name="T4">originais.</text:span></text:p>
          </table:table-cell>
          <table:table-cell table:style-name="Table1.J4" office:value-type="string">
            <text:p text:style-name="P202"/>
            <text:p text:style-name="P207"><text:span text:style-name="T4">No</text:span><text:span text:style-name="T17"> </text:span><text:span text:style-name="T4">máximo</text:span><text:span text:style-name="T17"> </text:span><text:span text:style-name="T4">um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208"><text:span text:style-name="T4">a)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processo</text:span><text:span text:style-name="T17"> </text:span><text:span text:style-name="T4">novo;</text:span></text:p>
            <text:p text:style-name="P209"><text:span text:style-name="T4">b)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otina</text:span><text:span text:style-name="T17"> </text:span><text:span text:style-name="T4">de</text:span><text:span text:style-name="T17"> </text:span><text:span text:style-name="T4">processamento</text:span><text:span text:style-name="T17"> </text:span><text:span text:style-name="T4">de</text:span><text:span text:style-name="T17"> </text:span><text:span text:style-name="T4">dados</text:span><text:span text:style-name="T17"> </text:span><text:span text:style-name="T4">em</text:span><text:span text:style-name="T17"> </text:span><text:span text:style-name="T4">background;</text:span></text:p>
            <text:p text:style-name="P210"><text:span text:style-name="T4">c)</text:span><text:span text:style-name="T17"> </text:span><text:span text:style-name="T4">Criação</text:span><text:span text:style-name="T17"> </text:span><text:span text:style-name="T4">ou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elatório</text:span><text:span text:style-name="T17"> </text:span><text:span text:style-name="T4">com</text:span><text:span text:style-name="T17"> </text:span><text:span text:style-name="T4">razoável</text:span><text:span text:style-name="T17"> </text:span><text:span text:style-name="T4">complexidade;</text:span></text:p>
            <text:p text:style-name="P211"><text:span text:style-name="T4">d)</text:span><text:span text:style-name="T17"> </text:span><text:span text:style-name="T4">Criação</text:span><text:span text:style-name="T17"> </text:span><text:span text:style-name="T4">ou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interface</text:span><text:span text:style-name="T17"> </text:span><text:span text:style-name="T4">de</text:span><text:span text:style-name="T17"> </text:span><text:span text:style-name="T4">carga</text:span><text:span text:style-name="T17"> </text:span><text:span text:style-name="T4">de</text:span><text:span text:style-name="T17"> </text:span><text:span text:style-name="T4">uma</text:span><text:span text:style-name="T17"> </text:span><text:span text:style-name="T4">entidade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(fornecedor,</text:span><text:span text:style-name="T17"> </text:span><text:span text:style-name="T4">cliente</text:span><text:span text:style-name="T17"> </text:span><text:span text:style-name="T4">etc);</text:span></text:p>
            <text:p text:style-name="P212"><text:span text:style-name="T4">e)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workflow</text:span><text:span text:style-name="T17"> </text:span><text:span text:style-name="T4">em</text:span><text:span text:style-name="T17"> </text:span><text:span text:style-name="T4">funcionalidade</text:span><text:span text:style-name="T17"> </text:span><text:span text:style-name="T4">original;</text:span></text:p>
            <text:p text:style-name="P213"><text:span text:style-name="T4">f)</text:span><text:span text:style-name="T17"> </text:span><text:span text:style-name="T4">Criação</text:span><text:span text:style-name="T17"> </text:span><text:span text:style-name="T4">ou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integração</text:span><text:span text:style-name="T17"> </text:span><text:span text:style-name="T4">com</text:span><text:span text:style-name="T17"> </text:span><text:span text:style-name="T4">sistemas</text:span><text:span text:style-name="T17"> </text:span><text:span text:style-name="T4">externos;</text:span></text:p>
            <text:p text:style-name="P214"><text:span text:style-name="T4">g)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ropriedades</text:span><text:span text:style-name="T17"> </text:span><text:span text:style-name="T4">de</text:span><text:span text:style-name="T17"> </text:span><text:span text:style-name="T4">componentes</text:span><text:span text:style-name="T17"> </text:span><text:span text:style-name="T4">originais.</text:span></text:p>
          </table:table-cell>
          <table:table-cell table:style-name="Table1.K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215"/>
            <text:p text:style-name="P219"><text:span text:style-name="T4">No</text:span><text:span text:style-name="T17"> </text:span><text:span text:style-name="T4">máximo</text:span><text:span text:style-name="T17"> </text:span><text:span text:style-name="T4">um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220"><text:span text:style-name="T4">a)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workflow</text:span><text:span text:style-name="T17"> </text:span><text:span text:style-name="T4">em</text:span><text:span text:style-name="T17"> </text:span><text:span text:style-name="T4">funcionalidade</text:span><text:span text:style-name="T17"> </text:span><text:span text:style-name="T4">original;</text:span></text:p>
            <text:p text:style-name="P221"><text:span text:style-name="T4">b)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online</text:span><text:span text:style-name="T17"> </text:span><text:span text:style-name="T4">original.</text:span></text:p>
          </table:table-cell>
          <table:table-cell table:style-name="Table1.L4" office:value-type="string">
            <text:p text:style-name="P176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222"><text:span text:style-name="T4">No</text:span><text:span text:style-name="T17"> </text:span><text:span text:style-name="T4">máximo</text:span><text:span text:style-name="T17"> </text:span><text:span text:style-name="T4">um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223"><text:span text:style-name="T4">a)</text:span><text:span text:style-name="T17"> </text:span><text:span text:style-name="T4">Alteração</text:span><text:span text:style-name="T17"> </text:span><text:span text:style-name="T4">do</text:span><text:span text:style-name="T17"> </text:span><text:span text:style-name="T4">processo</text:span><text:span text:style-name="T17"> </text:span><text:span text:style-name="T4">batch</text:span><text:span text:style-name="T17"> </text:span><text:span text:style-name="T4">original</text:span><text:span text:style-name="T17"> </text:span><text:span text:style-name="T4">do</text:span><text:span text:style-name="T17"> </text:span><text:span text:style-name="T4">sistema;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101"/>
            <text:p text:style-name="P100"/>
            <text:p text:style-name="P224"><text:span text:style-name="T4">Testes</text:span><text:span text:style-name="T17"> </text:span><text:span text:style-name="T4">funcionais</text:span></text:p>
          </table:table-cell>
          <table:table-cell table:style-name="Table1.C5" office:value-type="string">
            <text:p text:style-name="P100"/>
            <text:p text:style-name="P225"/>
            <text:p text:style-name="P185"><text:span text:style-name="T4">10</text:span></text:p>
          </table:table-cell>
          <table:table-cell table:style-name="Table1.D5" office:value-type="string">
            <text:p text:style-name="P100"/>
            <text:p text:style-name="P225"/>
            <text:p text:style-name="P185"><text:span text:style-name="T4">18</text:span></text:p>
          </table:table-cell>
          <table:table-cell table:style-name="Table1.E5" office:value-type="string">
            <text:p text:style-name="P100"/>
            <text:p text:style-name="P225"/>
            <text:p text:style-name="P186"><text:span text:style-name="T4">36</text:span></text:p>
          </table:table-cell>
          <table:table-cell table:style-name="Table1.F5" office:value-type="string">
            <text:p text:style-name="P100"/>
            <text:p text:style-name="P225"/>
            <text:p text:style-name="P186"><text:span text:style-name="T4">52</text:span></text:p>
          </table:table-cell>
          <table:table-cell table:style-name="Table1.G5" office:value-type="string">
            <text:p text:style-name="P100"/>
            <text:p text:style-name="P225"/>
            <text:p text:style-name="P186"><text:span text:style-name="T4">86</text:span></text:p>
          </table:table-cell>
          <table:table-cell table:style-name="Table1.H5" office:value-type="string">
            <text:p text:style-name="P229"/>
            <text:p text:style-name="P230"><text:span text:style-name="T4">-</text:span><text:span text:style-name="T17"> </text:span><text:span text:style-name="T4">Quando</text:span><text:span text:style-name="T17"> </text:span><text:span text:style-name="T4">a</text:span><text:span text:style-name="T17"> </text:span><text:span text:style-name="T4">especificação</text:span><text:span text:style-name="T17"> </text:span><text:span text:style-name="T4">funcional</text:span><text:span text:style-name="T17"> </text:span><text:span text:style-name="T4">for</text:span><text:span text:style-name="T17"> </text:span><text:span text:style-name="T4">muito</text:span><text:span text:style-name="T17"> </text:span><text:span text:style-name="T4">simples.</text:span></text:p>
          </table:table-cell>
          <table:table-cell table:style-name="Table1.I5" office:value-type="string">
            <text:p text:style-name="P101"/>
            <text:p text:style-name="P100"/>
            <text:p text:style-name="P232"><text:span text:style-name="T4">-</text:span><text:span text:style-name="T17"> </text:span><text:span text:style-name="T4">Quando</text:span><text:span text:style-name="T17"> </text:span><text:span text:style-name="T4">a</text:span><text:span text:style-name="T17"> </text:span><text:span text:style-name="T4">especificação</text:span><text:span text:style-name="T17"> </text:span><text:span text:style-name="T4">funcional</text:span><text:span text:style-name="T17"> </text:span><text:span text:style-name="T4">for</text:span><text:span text:style-name="T17"> </text:span><text:span text:style-name="T4">simples.</text:span></text:p>
          </table:table-cell>
          <table:table-cell table:style-name="Table1.J5" office:value-type="string">
            <text:p text:style-name="P101"/>
            <text:p text:style-name="P100"/>
            <text:p text:style-name="P233"><text:span text:style-name="T4">-</text:span><text:span text:style-name="T17"> </text:span><text:span text:style-name="T4">Quando</text:span><text:span text:style-name="T17"> </text:span><text:span text:style-name="T4">a</text:span><text:span text:style-name="T17"> </text:span><text:span text:style-name="T4">especificação</text:span><text:span text:style-name="T17"> </text:span><text:span text:style-name="T4">funcional</text:span><text:span text:style-name="T17"> </text:span><text:span text:style-name="T4">for</text:span><text:span text:style-name="T17"> </text:span><text:span text:style-name="T4">média.</text:span></text:p>
          </table:table-cell>
          <table:table-cell table:style-name="Table1.K5" office:value-type="string">
            <text:p text:style-name="P216"/>
            <text:p text:style-name="P234"><text:span text:style-name="T4">-</text:span><text:span text:style-name="T17"> </text:span><text:span text:style-name="T4">Quando</text:span><text:span text:style-name="T17"> </text:span><text:span text:style-name="T4">a</text:span><text:span text:style-name="T17"> </text:span><text:span text:style-name="T4">especificação</text:span><text:span text:style-name="T17"> </text:span><text:span text:style-name="T4">funcional</text:span><text:span text:style-name="T17"> </text:span><text:span text:style-name="T4">for</text:span><text:span text:style-name="T17"> </text:span><text:span text:style-name="T4">complexa.</text:span></text:p>
          </table:table-cell>
          <table:table-cell table:style-name="Table1.L5" office:value-type="string">
            <text:p text:style-name="P216"/>
            <text:p text:style-name="P212"><text:span text:style-name="T4">-</text:span><text:span text:style-name="T17"> </text:span><text:span text:style-name="T4">Quando</text:span><text:span text:style-name="T17"> </text:span><text:span text:style-name="T4">a</text:span><text:span text:style-name="T17"> </text:span><text:span text:style-name="T4">especificação</text:span><text:span text:style-name="T17"> </text:span><text:span text:style-name="T4">funcional</text:span><text:span text:style-name="T17"> </text:span><text:span text:style-name="T4">for</text:span><text:span text:style-name="T17"> </text:span><text:span text:style-name="T4">muito</text:span><text:span text:style-name="T17"> </text:span><text:span text:style-name="T4">complexa.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118"/>
            <text:p text:style-name="P235"><text:span text:style-name="T4">Apoio</text:span><text:span text:style-name="T17"> </text:span><text:span text:style-name="T3">a</text:span></text:p>
            <text:p text:style-name="P236"><text:span text:style-name="T3">Homologação</text:span></text:p>
          </table:table-cell>
          <table:table-cell table:style-name="Table1.C6" office:value-type="string">
            <text:p text:style-name="P177"/>
            <text:p text:style-name="P100"/>
            <text:p text:style-name="P141"><text:span text:style-name="T4">4</text:span></text:p>
          </table:table-cell>
          <table:table-cell table:style-name="Table1.D6" office:value-type="string">
            <text:p text:style-name="P177"/>
            <text:p text:style-name="P100"/>
            <text:p text:style-name="P185"><text:span text:style-name="T4">10</text:span></text:p>
          </table:table-cell>
          <table:table-cell table:style-name="Table1.E6" office:value-type="string">
            <text:p text:style-name="P177"/>
            <text:p text:style-name="P100"/>
            <text:p text:style-name="P186"><text:span text:style-name="T4">20</text:span></text:p>
          </table:table-cell>
          <table:table-cell table:style-name="Table1.F6" office:value-type="string">
            <text:p text:style-name="P177"/>
            <text:p text:style-name="P100"/>
            <text:p text:style-name="P186"><text:span text:style-name="T4">36</text:span></text:p>
          </table:table-cell>
          <table:table-cell table:style-name="Table1.G6" office:value-type="string">
            <text:p text:style-name="P177"/>
            <text:p text:style-name="P100"/>
            <text:p text:style-name="P186"><text:span text:style-name="T4">50</text:span></text:p>
          </table:table-cell>
          <table:table-cell table:style-name="Table1.H6" office:value-type="string">
            <text:p text:style-name="P146"><text:span text:style-name="T21">-</text:span><text:span text:style-name="T22"> </text:span><text:span text:style-name="T21">No</text:span><text:span text:style-name="T22"> </text:span><text:span text:style-name="T21">máximo</text:span><text:span text:style-name="T22"> </text:span><text:span text:style-name="T21">uma</text:span></text:p>
            <text:p text:style-name="P237"><text:span text:style-name="T4">sessão</text:span><text:span text:style-name="T17"> </text:span><text:span text:style-name="T4">de</text:span><text:span text:style-name="T17"> </text:span><text:span text:style-name="T4">meio</text:span><text:span text:style-name="T17"> </text:span><text:span text:style-name="T4">expediente,</text:span><text:span text:style-name="T17"> </text:span><text:span text:style-name="T4">4</text:span><text:span text:style-name="T17"> </text:span><text:span text:style-name="T4">(quatro)</text:span></text:p>
          </table:table-cell>
          <table:table-cell table:style-name="Table1.I6" office:value-type="string">
            <text:p text:style-name="P118"/>
            <text:p text:style-name="P239"><text:span text:style-name="T4">-</text:span><text:span text:style-name="T17"> </text:span><text:span text:style-name="T4">No</text:span><text:span text:style-name="T17"> </text:span><text:span text:style-name="T4">máximo</text:span><text:span text:style-name="T17"> </text:span><text:span text:style-name="T4">uma</text:span><text:span text:style-name="T17"> </text:span><text:span text:style-name="T4">sessão</text:span><text:span text:style-name="T17"> </text:span><text:span text:style-name="T4">de</text:span><text:span text:style-name="T17"> </text:span><text:span text:style-name="T4">expediente</text:span><text:span text:style-name="T17"> </text:span><text:span text:style-name="T4">integral.</text:span></text:p>
          </table:table-cell>
          <table:table-cell table:style-name="Table1.J6" office:value-type="string">
            <text:p text:style-name="P118"/>
            <text:p text:style-name="P240"><text:span text:style-name="T4">-</text:span><text:span text:style-name="T17"> </text:span><text:span text:style-name="T4">No</text:span><text:span text:style-name="T17"> </text:span><text:span text:style-name="T4">máximo</text:span><text:span text:style-name="T17"> </text:span><text:span text:style-name="T4">2</text:span><text:span text:style-name="T17"> </text:span><text:span text:style-name="T4">(duas)</text:span><text:span text:style-name="T17"> </text:span><text:span text:style-name="T4">sessões</text:span><text:span text:style-name="T17"> </text:span><text:span text:style-name="T4">de</text:span><text:span text:style-name="T17"> </text:span><text:span text:style-name="T4">expediente</text:span><text:span text:style-name="T17"> </text:span><text:span text:style-name="T4">integral.</text:span></text:p>
          </table:table-cell>
          <table:table-cell table:style-name="Table1.K6" office:value-type="string">
            <text:p text:style-name="P151"><text:span text:style-name="T4">-</text:span><text:span text:style-name="T17"> </text:span><text:span text:style-name="T4">No</text:span><text:span text:style-name="T17"> </text:span><text:span text:style-name="T4">máximo</text:span><text:span text:style-name="T17"> </text:span><text:span text:style-name="T4">3</text:span><text:span text:style-name="T17"> </text:span><text:span text:style-name="T4">(três)</text:span><text:span text:style-name="T17"> </text:span><text:span text:style-name="T4">sessões</text:span><text:span text:style-name="T17"> </text:span><text:span text:style-name="T4">de</text:span><text:span text:style-name="T17"> </text:span><text:span text:style-name="T4">expediente</text:span><text:span text:style-name="T17"> </text:span><text:span text:style-name="T4">integral.</text:span></text:p>
          </table:table-cell>
          <table:table-cell table:style-name="Table1.L6" office:value-type="string">
            <text:p text:style-name="P152"><text:span text:style-name="T4">-</text:span><text:span text:style-name="T17"> </text:span><text:span text:style-name="T4">No</text:span><text:span text:style-name="T17"> </text:span><text:span text:style-name="T4">máximo</text:span><text:span text:style-name="T17"> </text:span><text:span text:style-name="T4">5</text:span><text:span text:style-name="T17"> </text:span><text:span text:style-name="T4">(cinco)</text:span><text:span text:style-name="T17"> </text:span><text:span text:style-name="T4">sessões</text:span><text:span text:style-name="T17"> </text:span><text:span text:style-name="T4">de</text:span><text:span text:style-name="T17"> </text:span><text:span text:style-name="T4">expediente</text:span><text:span text:style-name="T17"> </text:span><text:span text:style-name="T4">integral.</text:span></text:p>
          </table:table-cell>
        </table:table-row>
        <table:table-row table:style-name="Table1.7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Standard"/>
          </table:table-cell>
          <table:table-cell table:style-name="Table1.G7" office:value-type="string">
            <text:p text:style-name="Standard"/>
          </table:table-cell>
          <table:table-cell table:style-name="Table1.H7" office:value-type="string">
            <text:p text:style-name="Standard"/>
          </table:table-cell>
          <table:table-cell table:style-name="Table1.I7" office:value-type="string">
            <text:p text:style-name="Standard"/>
          </table:table-cell>
          <table:table-cell table:style-name="Table1.J7" office:value-type="string">
            <text:p text:style-name="Standard"/>
          </table:table-cell>
          <table:table-cell table:style-name="Table1.K7" office:value-type="string">
            <text:p text:style-name="Standard"/>
          </table:table-cell>
          <table:table-cell table:style-name="Table1.L7" office:value-type="string">
            <text:p text:style-name="Standard"/>
          </table:table-cell>
        </table:table-row>
      </table:table>
      <text:p text:style-name="P106"><draw:custom-shape text:anchor-type="char" draw:z-index="1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rows-spanned="2" office:value-type="string">
            <text:p text:style-name="Standard"/>
          </table:table-cell>
          <table:table-cell table:style-name="Table2.B1" table:number-rows-spanned="2" office:value-type="string">
            <text:p text:style-name="P112"/>
            <text:p text:style-name="P114"><text:span text:style-name="T1">Serviço</text:span></text:p>
          </table:table-cell>
          <table:table-cell table:style-name="Table2.C1" table:number-columns-spanned="5" office:value-type="string">
            <text:p text:style-name="P115"><text:span text:style-name="T1">UST's</text:span></text:p>
          </table:table-cell>
          <table:covered-table-cell/>
          <table:covered-table-cell/>
          <table:covered-table-cell/>
          <table:covered-table-cell/>
          <table:table-cell table:style-name="Table2.H1" table:number-columns-spanned="5" office:value-type="string">
            <text:p text:style-name="P116"><text:span text:style-name="T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17"/>
            <text:p text:style-name="P123"><text:span text:style-name="T1">MS</text:span></text:p>
          </table:table-cell>
          <table:table-cell table:style-name="Table2.C2" office:value-type="string">
            <text:p text:style-name="P117"/>
            <text:p text:style-name="P124"><text:span text:style-name="T1">S</text:span></text:p>
          </table:table-cell>
          <table:table-cell table:style-name="Table2.C2" office:value-type="string">
            <text:p text:style-name="P117"/>
            <text:p text:style-name="P125"><text:span text:style-name="T2">M</text:span></text:p>
          </table:table-cell>
          <table:table-cell table:style-name="Table2.C2" office:value-type="string">
            <text:p text:style-name="P117"/>
            <text:p text:style-name="P126"><text:span text:style-name="T3">C</text:span></text:p>
          </table:table-cell>
          <table:table-cell table:style-name="Table2.C2" office:value-type="string">
            <text:p text:style-name="P117"/>
            <text:p text:style-name="P127"><text:span text:style-name="T4">MC</text:span></text:p>
          </table:table-cell>
          <table:table-cell table:style-name="Table2.C2" office:value-type="string">
            <text:p text:style-name="P117"/>
            <text:p text:style-name="P128"><text:span text:style-name="T4">Muito</text:span><text:span text:style-name="T15"> </text:span><text:span text:style-name="T1">Simples(MS)</text:span></text:p>
          </table:table-cell>
          <table:table-cell table:style-name="Table2.C2" office:value-type="string">
            <text:p text:style-name="P117"/>
            <text:p text:style-name="P129"><text:span text:style-name="T1">Simples</text:span></text:p>
          </table:table-cell>
          <table:table-cell table:style-name="Table2.C2" office:value-type="string">
            <text:p text:style-name="P117"/>
            <text:p text:style-name="P130"><text:span text:style-name="T1">Média</text:span></text:p>
          </table:table-cell>
          <table:table-cell table:style-name="Table2.C2" office:value-type="string">
            <text:p text:style-name="P117"/>
            <text:p text:style-name="P131"><text:span text:style-name="T1">Complexa</text:span></text:p>
          </table:table-cell>
          <table:table-cell table:style-name="Table2.L2" office:value-type="string">
            <text:p text:style-name="P117"/>
            <text:p text:style-name="P132"><text:span text:style-name="T4">Muito</text:span><text:span text:style-name="T15"> </text:span><text:span text:style-name="T1">Complexa</text:span></text:p>
          </table:table-cell>
        </table:table-row>
        <table:table-row table:style-name="Table2.3">
          <table:table-cell table:style-name="Table2.A3" table:number-rows-spanned="5" office:value-type="string">
            <text:p text:style-name="P241"><text:span text:style-name="T10">Pa</text:span><text:span text:style-name="T11">r</text:span><text:span text:style-name="T10">a</text:span><text:span text:style-name="T2">m</text:span><text:span text:style-name="T12">e</text:span><text:span text:style-name="T7">t</text:span><text:span text:style-name="T2">r</text:span><text:span text:style-name="T5">i</text:span><text:span text:style-name="T4">z</text:span><text:span text:style-name="T1">a</text:span><text:span text:style-name="T6">ç</text:span><text:span text:style-name="T1">ã</text:span><text:span text:style-name="T2">o</text:span></text:p>
          </table:table-cell>
          <table:table-cell table:style-name="Table2.B3" office:value-type="string">
            <text:p text:style-name="P135"/>
            <text:p text:style-name="P100"/>
            <text:p text:style-name="P100"/>
            <text:p text:style-name="P100"/>
            <text:p text:style-name="P100"/>
            <text:p text:style-name="P100"/>
            <text:p text:style-name="P242"><text:span text:style-name="T4">Workflow</text:span></text:p>
          </table:table-cell>
          <table:table-cell table:style-name="Table2.C3" office:value-type="string">
            <text:p text:style-name="P135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8</text:span></text:p>
          </table:table-cell>
          <table:table-cell table:style-name="Table2.D3" office:value-type="string">
            <text:p text:style-name="P135"/>
            <text:p text:style-name="P100"/>
            <text:p text:style-name="P100"/>
            <text:p text:style-name="P100"/>
            <text:p text:style-name="P100"/>
            <text:p text:style-name="P100"/>
            <text:p text:style-name="P185"><text:span text:style-name="T4">12</text:span></text:p>
          </table:table-cell>
          <table:table-cell table:style-name="Table2.E3" office:value-type="string">
            <text:p text:style-name="P135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20</text:span></text:p>
          </table:table-cell>
          <table:table-cell table:style-name="Table2.F3" office:value-type="string">
            <text:p text:style-name="Standard"/>
          </table:table-cell>
          <table:table-cell table:style-name="Table2.G3" office:value-type="string">
            <text:p text:style-name="Standard"/>
          </table:table-cell>
          <table:table-cell table:style-name="Table2.H3" office:value-type="string">
            <text:p text:style-name="P100"/>
            <text:p text:style-name="P136"/>
            <text:p text:style-name="P243"><text:span text:style-name="T4">-</text:span><text:span text:style-name="T17"> </text:span><text:span text:style-name="T4">Quando</text:span><text:span text:style-name="T17"> </text:span><text:span text:style-name="T4">segue</text:span><text:span text:style-name="T17"> </text:span><text:span text:style-name="T4">o</text:span><text:span text:style-name="T17"> </text:span><text:span text:style-name="T4">padrão</text:span><text:span text:style-name="T17"> </text:span><text:span text:style-name="T4">da</text:span><text:span text:style-name="T17"> </text:span><text:span text:style-name="T4">estrutura</text:span><text:span text:style-name="T17"> </text:span><text:span text:style-name="T4">organizacional</text:span><text:span text:style-name="T17"> </text:span><text:span text:style-name="T4">por</text:span><text:span text:style-name="T17"> </text:span><text:span text:style-name="T4">centro</text:span><text:span text:style-name="T17"> </text:span><text:span text:style-name="T4">de</text:span><text:span text:style-name="T17"> </text:span><text:span text:style-name="T4">custo,</text:span><text:span text:style-name="T17"> </text:span><text:span text:style-name="T4">considerando</text:span><text:span text:style-name="T17"> </text:span><text:span text:style-name="T4">apenas</text:span><text:span text:style-name="T17"> </text:span><text:span text:style-name="T4">1</text:span><text:span text:style-name="T17"> </text:span><text:span text:style-name="T4">(um)</text:span><text:span text:style-name="T17"> </text:span><text:span text:style-name="T4">centro</text:span><text:span text:style-name="T17"> </text:span><text:span text:style-name="T4">de</text:span><text:span text:style-name="T17"> </text:span><text:span text:style-name="T4">custo.</text:span></text:p>
          </table:table-cell>
          <table:table-cell table:style-name="Table2.I3" office:value-type="string">
            <text:p text:style-name="P100"/>
            <text:p text:style-name="P100"/>
            <text:p text:style-name="P244"/>
            <text:p text:style-name="P145"><text:span text:style-name="T4">-</text:span><text:span text:style-name="T17"> </text:span><text:span text:style-name="T4">Quando</text:span><text:span text:style-name="T17"> </text:span><text:span text:style-name="T4">segue</text:span><text:span text:style-name="T17"> </text:span><text:span text:style-name="T4">o</text:span><text:span text:style-name="T17"> </text:span><text:span text:style-name="T4">padrão</text:span></text:p>
            <text:p text:style-name="P246"><text:span text:style-name="T4">da</text:span><text:span text:style-name="T17"> </text:span><text:span text:style-name="T4">estrutura</text:span><text:span text:style-name="T17"> </text:span><text:span text:style-name="T4">organizacional</text:span><text:span text:style-name="T17"> </text:span><text:span text:style-name="T4">por</text:span><text:span text:style-name="T17"> </text:span><text:span text:style-name="T4">centro</text:span><text:span text:style-name="T17"> </text:span><text:span text:style-name="T4">de</text:span><text:span text:style-name="T17"> </text:span><text:span text:style-name="T4">custo,</text:span><text:span text:style-name="T17"> </text:span><text:span text:style-name="T4">considerando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(um)</text:span><text:span text:style-name="T17"> </text:span><text:span text:style-name="T4">centro</text:span><text:span text:style-name="T17"> </text:span><text:span text:style-name="T4">de</text:span><text:span text:style-name="T17"> </text:span><text:span text:style-name="T4">custo.</text:span></text:p>
          </table:table-cell>
          <table:table-cell table:style-name="Table2.J3" office:value-type="string">
            <text:p text:style-name="P156"/>
            <text:p text:style-name="P100"/>
            <text:p text:style-name="P147"><text:span text:style-name="T4">-</text:span><text:span text:style-name="T17"> </text:span><text:span text:style-name="T4">Quando</text:span><text:span text:style-name="T17"> </text:span><text:span text:style-name="T4">segue</text:span><text:span text:style-name="T17"> </text:span><text:span text:style-name="T4">o</text:span><text:span text:style-name="T17"> </text:span><text:span text:style-name="T4">padrão</text:span><text:span text:style-name="T17"> </text:span><text:span text:style-name="T4">da</text:span><text:span text:style-name="T17"> </text:span><text:span text:style-name="T4">estrutura</text:span><text:span text:style-name="T17"> </text:span><text:span text:style-name="T4">organizacional</text:span><text:span text:style-name="T17"> </text:span><text:span text:style-name="T4">por</text:span><text:span text:style-name="T17"> </text:span><text:span text:style-name="T4">centro</text:span><text:span text:style-name="T17"> </text:span><text:span text:style-name="T4">de</text:span><text:span text:style-name="T17"> </text:span><text:span text:style-name="T4">custo,</text:span><text:span text:style-name="T17"> </text:span><text:span text:style-name="T4">tendo</text:span><text:span text:style-name="T17"> </text:span><text:span text:style-name="T3">no</text:span><text:span text:style-name="T18"> </text:span><text:span text:style-name="T3">último</text:span><text:span text:style-name="T17"> </text:span><text:span text:style-name="T4">nível</text:span><text:span text:style-name="T17"> </text:span><text:span text:style-name="T4">de</text:span><text:span text:style-name="T17"> </text:span><text:span text:style-name="T4">aprovação,</text:span><text:span text:style-name="T17"> </text:span><text:span text:style-name="T4">mais</text:span><text:span text:style-name="T17"> </text:span><text:span text:style-name="T4">de</text:span><text:span text:style-name="T17"> </text:span><text:span text:style-name="T4">um</text:span><text:span text:style-name="T17"> </text:span><text:span text:style-name="T4">aprovador.</text:span></text:p>
            <text:p text:style-name="P223"><text:span text:style-name="T4">Considerando</text:span><text:span text:style-name="T17"> </text:span><text:span text:style-name="T4">1</text:span><text:span text:style-name="T17"> </text:span><text:span text:style-name="T4">(um)</text:span><text:span text:style-name="T17"> </text:span><text:span text:style-name="T4">ou</text:span><text:span text:style-name="T17"> </text:span><text:span text:style-name="T4">mais</text:span><text:span text:style-name="T17"> </text:span><text:span text:style-name="T4">centros</text:span><text:span text:style-name="T17"> </text:span><text:span text:style-name="T4">de</text:span><text:span text:style-name="T17"> </text:span><text:span text:style-name="T4">custos.</text:span></text:p>
          </table:table-cell>
          <table:table-cell table:style-name="Table2.K3" office:value-type="string">
            <text:p text:style-name="P135"/>
            <text:p text:style-name="P100"/>
            <text:p text:style-name="P100"/>
            <text:p text:style-name="P100"/>
            <text:p text:style-name="P100"/>
            <text:p text:style-name="P100"/>
            <text:p text:style-name="P145"><text:span text:style-name="T4">Não</text:span><text:span text:style-name="T17"> </text:span><text:span text:style-name="T4">se</text:span><text:span text:style-name="T17"> </text:span><text:span text:style-name="T4">aplica.</text:span></text:p>
          </table:table-cell>
          <table:table-cell table:style-name="Table2.L3" office:value-type="string">
            <text:p text:style-name="P135"/>
            <text:p text:style-name="P100"/>
            <text:p text:style-name="P100"/>
            <text:p text:style-name="P100"/>
            <text:p text:style-name="P100"/>
            <text:p text:style-name="P100"/>
            <text:p text:style-name="P145"><text:span text:style-name="T4">Não</text:span><text:span text:style-name="T17"> </text:span><text:span text:style-name="T4">se</text:span><text:span text:style-name="T17"> </text:span><text:span text:style-name="T4">aplica.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00"/>
            <text:p text:style-name="P245"/>
            <text:p text:style-name="P247"><text:span text:style-name="T4">Consultas</text:span></text:p>
          </table:table-cell>
          <table:table-cell table:style-name="Table2.C4" office:value-type="string">
            <text:p text:style-name="P100"/>
            <text:p text:style-name="P245"/>
            <text:p text:style-name="P141"><text:span text:style-name="T4">8</text:span></text:p>
          </table:table-cell>
          <table:table-cell table:style-name="Table2.D4" office:value-type="string">
            <text:p text:style-name="P100"/>
            <text:p text:style-name="P245"/>
            <text:p text:style-name="P185"><text:span text:style-name="T4">14</text:span></text:p>
          </table:table-cell>
          <table:table-cell table:style-name="Table2.E4" office:value-type="string">
            <text:p text:style-name="P100"/>
            <text:p text:style-name="P245"/>
            <text:p text:style-name="P186"><text:span text:style-name="T4">24</text:span></text:p>
          </table:table-cell>
          <table:table-cell table:style-name="Table2.F4" office:value-type="string">
            <text:p text:style-name="P100"/>
            <text:p text:style-name="P245"/>
            <text:p text:style-name="P186"><text:span text:style-name="T4">48</text:span></text:p>
          </table:table-cell>
          <table:table-cell table:style-name="Table2.G4" office:value-type="string">
            <text:p text:style-name="Standard"/>
          </table:table-cell>
          <table:table-cell table:style-name="Table2.H4" office:value-type="string">
            <text:p text:style-name="P157"/>
            <text:p text:style-name="P248"><text:span text:style-name="T4">-</text:span><text:span text:style-name="T17"> </text:span><text:span text:style-name="T4">Listagem</text:span><text:span text:style-name="T17"> </text:span><text:span text:style-name="T4">de</text:span><text:span text:style-name="T17"> </text:span><text:span text:style-name="T4">tabela</text:span><text:span text:style-name="T17"> </text:span><text:span text:style-name="T4">única</text:span><text:span text:style-name="T17"> </text:span><text:span text:style-name="T4">com</text:span><text:span text:style-name="T17"> </text:span><text:span text:style-name="T4">filtros</text:span><text:span text:style-name="T17"> </text:span><text:span text:style-name="T4">simples.</text:span></text:p>
          </table:table-cell>
          <table:table-cell table:style-name="Table2.I4" office:value-type="string">
            <text:p text:style-name="P249"><text:span text:style-name="T4">-</text:span><text:span text:style-name="T17"> </text:span><text:span text:style-name="T4">Listagem</text:span><text:span text:style-name="T17"> </text:span><text:span text:style-name="T4">de</text:span><text:span text:style-name="T17"> </text:span><text:span text:style-name="T4">uma</text:span><text:span text:style-name="T17"> </text:span><text:span text:style-name="T4">ou</text:span><text:span text:style-name="T17"> </text:span><text:span text:style-name="T4">mais</text:span><text:span text:style-name="T17"> </text:span><text:span text:style-name="T4">tabelas</text:span><text:span text:style-name="T17"> </text:span><text:span text:style-name="T4">com</text:span><text:span text:style-name="T17"> </text:span><text:span text:style-name="T4">critérios</text:span><text:span text:style-name="T17"> </text:span><text:span text:style-name="T4">de</text:span><text:span text:style-name="T17"> </text:span><text:span text:style-name="T4">filtros</text:span><text:span text:style-name="T17"> </text:span><text:span text:style-name="T4">simples</text:span><text:span text:style-name="T17"> </text:span><text:span text:style-name="T4">e</text:span><text:span text:style-name="T17"> </text:span><text:span text:style-name="T4">relacionamento</text:span><text:span text:style-name="T17"> </text:span><text:span text:style-name="T4">padrão.</text:span></text:p>
          </table:table-cell>
          <table:table-cell table:style-name="Table2.J4" office:value-type="string">
            <text:p text:style-name="P157"/>
            <text:p text:style-name="P250"><text:span text:style-name="T4">-</text:span><text:span text:style-name="T17"> </text:span><text:span text:style-name="T4">Listagem</text:span><text:span text:style-name="T17"> </text:span><text:span text:style-name="T4">de</text:span><text:span text:style-name="T17"> </text:span><text:span text:style-name="T4">uma</text:span><text:span text:style-name="T17"> </text:span><text:span text:style-name="T4">ou</text:span><text:span text:style-name="T17"> </text:span><text:span text:style-name="T4">mais</text:span><text:span text:style-name="T17"> </text:span><text:span text:style-name="T4">tabelas</text:span><text:span text:style-name="T17"> </text:span><text:span text:style-name="T4">com</text:span><text:span text:style-name="T17"> </text:span><text:span text:style-name="T4">relacionamento</text:span><text:span text:style-name="T17"> </text:span><text:span text:style-name="T4">complexo.</text:span></text:p>
          </table:table-cell>
          <table:table-cell table:style-name="Table2.K4" office:value-type="string">
            <text:p text:style-name="P146"><text:span text:style-name="T21">-</text:span><text:span text:style-name="T22"> </text:span><text:span text:style-name="T21">Listagem</text:span><text:span text:style-name="T22"> </text:span><text:span text:style-name="T21">de</text:span><text:span text:style-name="T22"> </text:span><text:span text:style-name="T21">uma</text:span><text:span text:style-name="T22"> </text:span><text:span text:style-name="T21">ou</text:span></text:p>
            <text:p text:style-name="P251"><text:span text:style-name="T4">mais</text:span><text:span text:style-name="T17"> </text:span><text:span text:style-name="T4">tabelas</text:span><text:span text:style-name="T17"> </text:span><text:span text:style-name="T4">utilizando</text:span><text:span text:style-name="T17"> </text:span><text:span text:style-name="T4">procedimento</text:span><text:span text:style-name="T17"> </text:span><text:span text:style-name="T4">de</text:span><text:span text:style-name="T17"> </text:span><text:span text:style-name="T4">subconsulta.</text:span></text:p>
          </table:table-cell>
          <table:table-cell table:style-name="Table2.L4" office:value-type="string">
            <text:p text:style-name="P100"/>
            <text:p text:style-name="P245"/>
            <text:p text:style-name="P145"><text:span text:style-name="T4">Não</text:span><text:span text:style-name="T17"> </text:span><text:span text:style-name="T4">se</text:span><text:span text:style-name="T17"> </text:span><text:span text:style-name="T4">aplica.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37"/>
            <text:p text:style-name="P100"/>
            <text:p text:style-name="P100"/>
            <text:p text:style-name="P252"><text:span text:style-name="T4">Perfil</text:span><text:span text:style-name="T17"> </text:span><text:span text:style-name="T4">de</text:span></text:p>
            <text:p text:style-name="P253"><text:span text:style-name="T4">Acesso</text:span></text:p>
          </table:table-cell>
          <table:table-cell table:style-name="Table2.C5" office:value-type="string">
            <text:p text:style-name="P187"/>
            <text:p text:style-name="P100"/>
            <text:p text:style-name="P100"/>
            <text:p text:style-name="P100"/>
            <text:p text:style-name="P141"><text:span text:style-name="T4">1</text:span></text:p>
          </table:table-cell>
          <table:table-cell table:style-name="Table2.D5" office:value-type="string">
            <text:p text:style-name="P187"/>
            <text:p text:style-name="P100"/>
            <text:p text:style-name="P100"/>
            <text:p text:style-name="P100"/>
            <text:p text:style-name="P141"><text:span text:style-name="T4">2</text:span></text:p>
          </table:table-cell>
          <table:table-cell table:style-name="Table2.E5" office:value-type="string">
            <text:p text:style-name="P187"/>
            <text:p text:style-name="P100"/>
            <text:p text:style-name="P100"/>
            <text:p text:style-name="P100"/>
            <text:p text:style-name="P142"><text:span text:style-name="T3">4</text:span></text:p>
          </table:table-cell>
          <table:table-cell table:style-name="Table2.F5" office:value-type="string">
            <text:p text:style-name="P187"/>
            <text:p text:style-name="P100"/>
            <text:p text:style-name="P100"/>
            <text:p text:style-name="P100"/>
            <text:p text:style-name="P142"><text:span text:style-name="T3">8</text:span></text:p>
          </table:table-cell>
          <table:table-cell table:style-name="Table2.G5" office:value-type="string">
            <text:p text:style-name="P187"/>
            <text:p text:style-name="P100"/>
            <text:p text:style-name="P100"/>
            <text:p text:style-name="P100"/>
            <text:p text:style-name="P186"><text:span text:style-name="T4">16</text:span></text:p>
          </table:table-cell>
          <table:table-cell table:style-name="Table2.H5" office:value-type="string">
            <text:p text:style-name="P165"/>
            <text:p text:style-name="P100"/>
            <text:p text:style-name="P25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novo</text:span><text:span text:style-name="T17"> </text:span><text:span text:style-name="T4">perfil</text:span><text:span text:style-name="T17"> </text:span><text:span text:style-name="T4">através</text:span><text:span text:style-name="T17"> </text:span><text:span text:style-name="T4">da</text:span><text:span text:style-name="T17"> </text:span><text:span text:style-name="T4">associação</text:span><text:span text:style-name="T17"> </text:span><text:span text:style-name="T4">de</text:span><text:span text:style-name="T17"> </text:span><text:span text:style-name="T4">permissão</text:span><text:span text:style-name="T17"> </text:span><text:span text:style-name="T4">já</text:span><text:span text:style-name="T17"> </text:span><text:span text:style-name="T4">criadas.</text:span></text:p>
          </table:table-cell>
          <table:table-cell table:style-name="Table2.I5" office:value-type="string">
            <text:p text:style-name="P15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novo</text:span><text:span text:style-name="T17"> </text:span><text:span text:style-name="T4">perfil</text:span><text:span text:style-name="T17"> </text:span><text:span text:style-name="T4">através</text:span><text:span text:style-name="T17"> </text:span><text:span text:style-name="T4">de</text:span><text:span text:style-name="T17"> </text:span><text:span text:style-name="T4">associação</text:span><text:span text:style-name="T17"> </text:span><text:span text:style-name="T4">de</text:span><text:span text:style-name="T17"> </text:span><text:span text:style-name="T4">permissões</text:span><text:span text:style-name="T17"> </text:span><text:span text:style-name="T4">novas</text:span><text:span text:style-name="T17"> </text:span><text:span text:style-name="T4">até</text:span><text:span text:style-name="T17"> </text:span><text:span text:style-name="T4">5</text:span><text:span text:style-name="T17"> </text:span><text:span text:style-name="T4">(cinco)</text:span><text:span text:style-name="T17"> </text:span><text:span text:style-name="T4">componentes</text:span><text:span text:style-name="T17"> </text:span><text:span text:style-name="T4">(telas,</text:span><text:span text:style-name="T17"> </text:span><text:span text:style-name="T4">relatórios,</text:span><text:span text:style-name="T17"> </text:span><text:span text:style-name="T4">etc)</text:span><text:span text:style-name="T17"> </text:span><text:span text:style-name="T4">nas</text:span><text:span text:style-name="T17"> </text:span><text:span text:style-name="T4">listas</text:span><text:span text:style-name="T17"> </text:span><text:span text:style-name="T4">de</text:span><text:span text:style-name="T17"> </text:span><text:span text:style-name="T4">permissão.</text:span></text:p>
          </table:table-cell>
          <table:table-cell table:style-name="Table2.J5" office:value-type="string">
            <text:p text:style-name="P255"/>
            <text:p text:style-name="P14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novo</text:span><text:span text:style-name="T17"> </text:span><text:span text:style-name="T4">perfil</text:span><text:span text:style-name="T17"> </text:span><text:span text:style-name="T4">através</text:span><text:span text:style-name="T17"> </text:span><text:span text:style-name="T4">de</text:span><text:span text:style-name="T17"> </text:span><text:span text:style-name="T4">associação</text:span><text:span text:style-name="T17"> </text:span><text:span text:style-name="T4">de</text:span><text:span text:style-name="T17"> </text:span><text:span text:style-name="T4">permissões</text:span><text:span text:style-name="T17"> </text:span><text:span text:style-name="T4">novas,</text:span><text:span text:style-name="T17"> </text:span><text:span text:style-name="T4">até</text:span><text:span text:style-name="T17"> </text:span><text:span text:style-name="T4">15</text:span><text:span text:style-name="T17"> </text:span><text:span text:style-name="T4">(quinze)</text:span><text:span text:style-name="T17"> </text:span><text:span text:style-name="T4">componentes</text:span><text:span text:style-name="T17"> </text:span><text:span text:style-name="T4">nas</text:span><text:span text:style-name="T17"> </text:span><text:span text:style-name="T4">listas</text:span><text:span text:style-name="T17"> </text:span><text:span text:style-name="T4">de</text:span><text:span text:style-name="T17"> </text:span><text:span text:style-name="T4">permissão.</text:span></text:p>
          </table:table-cell>
          <table:table-cell table:style-name="Table2.K5" office:value-type="string">
            <text:p text:style-name="P146"><text:span text:style-name="T21">-</text:span><text:span text:style-name="T22"> </text:span><text:span text:style-name="T21">Criação</text:span><text:span text:style-name="T22"> </text:span><text:span text:style-name="T21">de</text:span><text:span text:style-name="T22"> </text:span><text:span text:style-name="T21">um</text:span><text:span text:style-name="T22"> </text:span><text:span text:style-name="T21">novo</text:span></text:p>
            <text:p text:style-name="P256"><text:span text:style-name="T4">perfil</text:span><text:span text:style-name="T17"> </text:span><text:span text:style-name="T4">através</text:span><text:span text:style-name="T17"> </text:span><text:span text:style-name="T4">de</text:span><text:span text:style-name="T17"> </text:span><text:span text:style-name="T4">associação</text:span><text:span text:style-name="T17"> </text:span><text:span text:style-name="T4">de</text:span><text:span text:style-name="T17"> </text:span><text:span text:style-name="T4">permissões</text:span><text:span text:style-name="T17"> </text:span><text:span text:style-name="T4">novas,</text:span><text:span text:style-name="T17"> </text:span><text:span text:style-name="T4">até</text:span></text:p>
            <text:p text:style-name="P145"><text:span text:style-name="T4">30</text:span><text:span text:style-name="T17"> </text:span><text:span text:style-name="T4">(trinta)</text:span></text:p>
            <text:p text:style-name="P257"><text:span text:style-name="T4">componentes</text:span><text:span text:style-name="T17"> </text:span><text:span text:style-name="T4">nas</text:span><text:span text:style-name="T17"> </text:span><text:span text:style-name="T4">listas</text:span><text:span text:style-name="T17"> </text:span><text:span text:style-name="T4">de</text:span><text:span text:style-name="T17"> </text:span><text:span text:style-name="T4">permissão.</text:span></text:p>
          </table:table-cell>
          <table:table-cell table:style-name="Table2.L5" office:value-type="string">
            <text:p text:style-name="P146"><text:span text:style-name="T21">-</text:span><text:span text:style-name="T22"> </text:span><text:span text:style-name="T21">Criação</text:span><text:span text:style-name="T22"> </text:span><text:span text:style-name="T21">de</text:span><text:span text:style-name="T22"> </text:span><text:span text:style-name="T21">um</text:span><text:span text:style-name="T22"> </text:span><text:span text:style-name="T21">novo</text:span></text:p>
            <text:p text:style-name="P150"><text:span text:style-name="T4">perfil</text:span><text:span text:style-name="T17"> </text:span><text:span text:style-name="T4">através</text:span><text:span text:style-name="T17"> </text:span><text:span text:style-name="T4">de</text:span><text:span text:style-name="T17"> </text:span><text:span text:style-name="T4">associação</text:span><text:span text:style-name="T17"> </text:span><text:span text:style-name="T4">de</text:span><text:span text:style-name="T17"> </text:span><text:span text:style-name="T4">permissões</text:span><text:span text:style-name="T17"> </text:span><text:span text:style-name="T4">novas,</text:span><text:span text:style-name="T17"> </text:span><text:span text:style-name="T4">até</text:span></text:p>
            <text:p text:style-name="P145"><text:span text:style-name="T4">50</text:span><text:span text:style-name="T17"> </text:span><text:span text:style-name="T4">(cinquenta)</text:span></text:p>
            <text:p text:style-name="P258"><text:span text:style-name="T4">componentes</text:span><text:span text:style-name="T17"> </text:span><text:span text:style-name="T4">nas</text:span><text:span text:style-name="T17"> </text:span><text:span text:style-name="T4">listas</text:span><text:span text:style-name="T17"> </text:span><text:span text:style-name="T4">de</text:span><text:span text:style-name="T17"> </text:span><text:span text:style-name="T4">permissão.</text:span>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188"/>
            <text:p text:style-name="P100"/>
            <text:p text:style-name="P100"/>
            <text:p text:style-name="P260"><text:span text:style-name="T4">Transação</text:span></text:p>
          </table:table-cell>
          <table:table-cell table:style-name="Table2.C6" office:value-type="string">
            <text:p text:style-name="P188"/>
            <text:p text:style-name="P100"/>
            <text:p text:style-name="P100"/>
            <text:p text:style-name="P141"><text:span text:style-name="T4">6</text:span></text:p>
          </table:table-cell>
          <table:table-cell table:style-name="Table2.D6" office:value-type="string">
            <text:p text:style-name="P188"/>
            <text:p text:style-name="P100"/>
            <text:p text:style-name="P100"/>
            <text:p text:style-name="P185"><text:span text:style-name="T4">12</text:span></text:p>
          </table:table-cell>
          <table:table-cell table:style-name="Table2.E6" office:value-type="string">
            <text:p text:style-name="P188"/>
            <text:p text:style-name="P100"/>
            <text:p text:style-name="P100"/>
            <text:p text:style-name="P186"><text:span text:style-name="T4">30</text:span></text:p>
          </table:table-cell>
          <table:table-cell table:style-name="Table2.F6" office:value-type="string">
            <text:p text:style-name="P188"/>
            <text:p text:style-name="P100"/>
            <text:p text:style-name="P100"/>
            <text:p text:style-name="P186"><text:span text:style-name="T4">70</text:span></text:p>
          </table:table-cell>
          <table:table-cell table:style-name="Table2.G6" office:value-type="string">
            <text:p text:style-name="P188"/>
            <text:p text:style-name="P100"/>
            <text:p text:style-name="P100"/>
            <text:p text:style-name="P261"><text:span text:style-name="T4">100</text:span></text:p>
          </table:table-cell>
          <table:table-cell table:style-name="Table2.H6" office:value-type="string">
            <text:p text:style-name="P146"><text:span text:style-name="T21">-</text:span><text:span text:style-name="T22"> </text:span><text:span text:style-name="T21">Parametrização</text:span><text:span text:style-name="T22"> </text:span><text:span text:style-name="T21">de</text:span><text:span text:style-name="T22"> </text:span><text:span text:style-name="T21">1</text:span></text:p>
            <text:p text:style-name="P231"><text:span text:style-name="T4">(uma)</text:span><text:span text:style-name="T17"> </text:span><text:span text:style-name="T4">tela</text:span><text:span text:style-name="T17"> </text:span><text:span text:style-name="T4">da</text:span><text:span text:style-name="T17"> </text:span><text:span text:style-name="T4">palicação</text:span><text:span text:style-name="T17"> </text:span><text:span text:style-name="T4">que</text:span><text:span text:style-name="T17"> </text:span><text:span text:style-name="T4">impacta</text:span><text:span text:style-name="T17"> </text:span><text:span text:style-name="T4">diretamente</text:span><text:span text:style-name="T17"> </text:span><text:span text:style-name="T4">em</text:span><text:span text:style-name="T17"> </text:span><text:span text:style-name="T4">1</text:span><text:span text:style-name="T17"> </text:span><text:span text:style-name="T4">(uma)</text:span><text:span text:style-name="T17"> </text:span><text:span text:style-name="T4">única</text:span><text:span text:style-name="T17"> </text:span><text:span text:style-name="T4">transação</text:span><text:span text:style-name="T17"> </text:span><text:span text:style-name="T4">de</text:span><text:span text:style-name="T17"> </text:span><text:span text:style-name="T4">negócio.</text:span></text:p>
          </table:table-cell>
          <table:table-cell table:style-name="Table2.I6" office:value-type="string">
            <text:p text:style-name="P154"><text:span text:style-name="T4">-</text:span><text:span text:style-name="T17"> </text:span><text:span text:style-name="T4">Parametrização</text:span><text:span text:style-name="T17"> </text:span><text:span text:style-name="T4">de</text:span><text:span text:style-name="T17"> </text:span><text:span text:style-name="T3">2</text:span><text:span text:style-name="T18"> </text:span><text:span text:style-name="T3">(duas)</text:span><text:span text:style-name="T17"> </text:span><text:span text:style-name="T4">ou</text:span><text:span text:style-name="T17"> </text:span><text:span text:style-name="T4">mais</text:span><text:span text:style-name="T17"> </text:span><text:span text:style-name="T4">telas</text:span><text:span text:style-name="T17"> </text:span><text:span text:style-name="T4">da</text:span><text:span text:style-name="T17"> </text:span><text:span text:style-name="T4">aplicação</text:span><text:span text:style-name="T17"> </text:span><text:span text:style-name="T4">que</text:span><text:span text:style-name="T17"> </text:span><text:span text:style-name="T4">impacta</text:span><text:span text:style-name="T17"> </text:span><text:span text:style-name="T4">diretamente</text:span><text:span text:style-name="T17"> </text:span><text:span text:style-name="T4">em</text:span><text:span text:style-name="T17"> </text:span><text:span text:style-name="T4">1</text:span><text:span text:style-name="T17"> </text:span><text:span text:style-name="T4">(uma)</text:span><text:span text:style-name="T17"> </text:span><text:span text:style-name="T4">única</text:span><text:span text:style-name="T17"> </text:span><text:span text:style-name="T4">transação</text:span><text:span text:style-name="T17"> </text:span><text:span text:style-name="T4">de</text:span><text:span text:style-name="T17"> </text:span><text:span text:style-name="T4">negócio.</text:span></text:p>
          </table:table-cell>
          <table:table-cell table:style-name="Table2.J6" office:value-type="string">
            <text:p text:style-name="P154"><text:span text:style-name="T4">-</text:span><text:span text:style-name="T17"> </text:span><text:span text:style-name="T4">Parametrização</text:span><text:span text:style-name="T17"> </text:span><text:span text:style-name="T4">de</text:span><text:span text:style-name="T17"> </text:span><text:span text:style-name="T4">2</text:span><text:span text:style-name="T17"> </text:span><text:span text:style-name="T4">(duas)</text:span><text:span text:style-name="T17"> </text:span><text:span text:style-name="T4">ou</text:span><text:span text:style-name="T17"> </text:span><text:span text:style-name="T4">mais</text:span><text:span text:style-name="T17"> </text:span><text:span text:style-name="T4">telas</text:span><text:span text:style-name="T17"> </text:span><text:span text:style-name="T4">da</text:span><text:span text:style-name="T17"> </text:span><text:span text:style-name="T4">aplicação</text:span><text:span text:style-name="T17"> </text:span><text:span text:style-name="T4">que</text:span><text:span text:style-name="T17"> </text:span><text:span text:style-name="T4">impacta</text:span><text:span text:style-name="T17"> </text:span><text:span text:style-name="T4">diretamente</text:span><text:span text:style-name="T17"> </text:span><text:span text:style-name="T4">ou</text:span><text:span text:style-name="T17"> </text:span><text:span text:style-name="T4">indiretamente</text:span><text:span text:style-name="T17"> </text:span><text:span text:style-name="T4">em</text:span><text:span text:style-name="T17"> </text:span><text:span text:style-name="T4">2</text:span><text:span text:style-name="T17"> </text:span><text:span text:style-name="T4">(duas)</text:span><text:span text:style-name="T17"> </text:span><text:span text:style-name="T4">ou</text:span><text:span text:style-name="T17"> </text:span><text:span text:style-name="T4">mais</text:span><text:span text:style-name="T17"> </text:span><text:span text:style-name="T4">transações</text:span><text:span text:style-name="T17"> </text:span><text:span text:style-name="T4">de</text:span><text:span text:style-name="T17"> </text:span><text:span text:style-name="T4">negócio.</text:span></text:p>
          </table:table-cell>
          <table:table-cell table:style-name="Table2.K6" office:value-type="string">
            <text:p text:style-name="P262"><text:span text:style-name="T4">-</text:span><text:span text:style-name="T17"> </text:span><text:span text:style-name="T4">Parametrização</text:span><text:span text:style-name="T17"> </text:span><text:span text:style-name="T4">para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1</text:span><text:span text:style-name="T17"> </text:span><text:span text:style-name="T4">(uma)</text:span><text:span text:style-name="T17"> </text:span><text:span text:style-name="T4">empresa,</text:span><text:span text:style-name="T17"> </text:span><text:span text:style-name="T4">unidade</text:span><text:span text:style-name="T17"> </text:span><text:span text:style-name="T4">de</text:span><text:span text:style-name="T17"> </text:span><text:span text:style-name="T4">negócios</text:span><text:span text:style-name="T17"> </text:span><text:span text:style-name="T4">ou</text:span><text:span text:style-name="T17"> </text:span><text:span text:style-name="T4">conjunto</text:span><text:span text:style-name="T17"> </text:span><text:span text:style-name="T4">de</text:span><text:span text:style-name="T17"> </text:span><text:span text:style-name="T4">dados.</text:span></text:p>
          </table:table-cell>
          <table:table-cell table:style-name="Table2.L6" office:value-type="string">
            <text:p text:style-name="P158"/>
            <text:p text:style-name="P100"/>
            <text:p text:style-name="P263"><text:span text:style-name="T4">-</text:span><text:span text:style-name="T17"> </text:span><text:span text:style-name="T4">Parametrização</text:span><text:span text:style-name="T17"> </text:span><text:span text:style-name="T4">de</text:span><text:span text:style-name="T17"> </text:span><text:span text:style-name="T4">classificações</text:span><text:span text:style-name="T17"> </text:span><text:span text:style-name="T4">contábeis</text:span><text:span text:style-name="T17"> </text:span><text:span text:style-name="T4">flexíveis.</text:span>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264"/>
            <text:p text:style-name="P100"/>
            <text:p text:style-name="P100"/>
            <text:p text:style-name="P269"><text:span text:style-name="T4">Segurança</text:span></text:p>
          </table:table-cell>
          <table:table-cell table:style-name="Table2.C7" office:value-type="string">
            <text:p text:style-name="P264"/>
            <text:p text:style-name="P100"/>
            <text:p text:style-name="P100"/>
            <text:p text:style-name="P141"><text:span text:style-name="T4">6</text:span></text:p>
          </table:table-cell>
          <table:table-cell table:style-name="Table2.D7" office:value-type="string">
            <text:p text:style-name="P264"/>
            <text:p text:style-name="P100"/>
            <text:p text:style-name="P100"/>
            <text:p text:style-name="P185"><text:span text:style-name="T4">10</text:span></text:p>
          </table:table-cell>
          <table:table-cell table:style-name="Table2.E7" office:value-type="string">
            <text:p text:style-name="P264"/>
            <text:p text:style-name="P100"/>
            <text:p text:style-name="P100"/>
            <text:p text:style-name="P186"><text:span text:style-name="T4">16</text:span></text:p>
          </table:table-cell>
          <table:table-cell table:style-name="Table2.F7" office:value-type="string">
            <text:p text:style-name="Standard"/>
          </table:table-cell>
          <table:table-cell table:style-name="Table2.G7" office:value-type="string">
            <text:p text:style-name="Standard"/>
          </table:table-cell>
          <table:table-cell table:style-name="Table2.H7" office:value-type="string">
            <text:p text:style-name="P159"/>
            <text:p text:style-name="P147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transação</text:span><text:span text:style-name="T17"> </text:span><text:span text:style-name="T4">de</text:span><text:span text:style-name="T17"> </text:span><text:span text:style-name="T4">acesso,</text:span><text:span text:style-name="T17"> </text:span><text:span text:style-name="T4">apontando</text:span><text:span text:style-name="T17"> </text:span><text:span text:style-name="T4">a</text:span><text:span text:style-name="T17"> </text:span><text:span text:style-name="T4">mesma</text:span><text:span text:style-name="T17"> </text:span><text:span text:style-name="T4">para</text:span><text:span text:style-name="T17"> </text:span><text:span text:style-name="T4">uma</text:span><text:span text:style-name="T17"> </text:span><text:span text:style-name="T4">página/tela/component</text:span><text:span text:style-name="T17"> </text:span><text:span text:style-name="T4">e</text:span><text:span text:style-name="T17"> </text:span><text:span text:style-name="T4">distinto</text:span><text:span text:style-name="T17"> </text:span><text:span text:style-name="T4">do</text:span><text:span text:style-name="T17"> </text:span><text:span text:style-name="T4">atual.</text:span></text:p>
          </table:table-cell>
          <table:table-cell table:style-name="Table2.I7" office:value-type="string">
            <text:p text:style-name="P159"/>
            <text:p text:style-name="P270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ista</text:span><text:span text:style-name="T17"> </text:span><text:span text:style-name="T4">de</text:span><text:span text:style-name="T17"> </text:span><text:span text:style-name="T4">transações,</text:span><text:span text:style-name="T17"> </text:span><text:span text:style-name="T4">que</text:span><text:span text:style-name="T17"> </text:span><text:span text:style-name="T4">permita</text:span><text:span text:style-name="T17"> </text:span><text:span text:style-name="T4">segregar</text:span><text:span text:style-name="T17"> </text:span><text:span text:style-name="T4">acesso</text:span><text:span text:style-name="T17"> </text:span><text:span text:style-name="T4">a</text:span><text:span text:style-name="T17"> </text:span><text:span text:style-name="T4">diferentes</text:span><text:span text:style-name="T17"> </text:span><text:span text:style-name="T4">transações</text:span><text:span text:style-name="T17"> </text:span><text:span text:style-name="T4">da</text:span><text:span text:style-name="T17"> </text:span><text:span text:style-name="T4">aplicação.</text:span></text:p>
          </table:table-cell>
          <table:table-cell table:style-name="Table2.J7" office:value-type="string">
            <text:p text:style-name="P159"/>
            <text:p text:style-name="P271"><text:span text:style-name="T4">-</text:span><text:span text:style-name="T17"> </text:span><text:span text:style-name="T4">Parametrização</text:span><text:span text:style-name="T17"> </text:span><text:span text:style-name="T4">de</text:span><text:span text:style-name="T17"> </text:span><text:span text:style-name="T4">segurança</text:span><text:span text:style-name="T17"> </text:span><text:span text:style-name="T4">granular,</text:span><text:span text:style-name="T17"> </text:span><text:span text:style-name="T4">que</text:span><text:span text:style-name="T17"> </text:span><text:span text:style-name="T4">permita</text:span><text:span text:style-name="T17"> </text:span><text:span text:style-name="T4">segregar</text:span><text:span text:style-name="T17"> </text:span><text:span text:style-name="T4">acesso</text:span><text:span text:style-name="T17"> </text:span><text:span text:style-name="T4">a</text:span><text:span text:style-name="T17"> </text:span><text:span text:style-name="T4">determinados</text:span><text:span text:style-name="T17"> </text:span><text:span text:style-name="T4">registros/linhas</text:span><text:span text:style-name="T17"> </text:span><text:span text:style-name="T4">dento</text:span><text:span text:style-name="T17"> </text:span><text:span text:style-name="T4">de</text:span><text:span text:style-name="T17"> </text:span><text:span text:style-name="T4">uma</text:span><text:span text:style-name="T17"> </text:span><text:span text:style-name="T4">mesma</text:span><text:span text:style-name="T17"> </text:span><text:span text:style-name="T4">transação.</text:span></text:p>
          </table:table-cell>
          <table:table-cell table:style-name="Table2.K7" office:value-type="string">
            <text:p text:style-name="P264"/>
            <text:p text:style-name="P100"/>
            <text:p text:style-name="P100"/>
            <text:p text:style-name="P145"><text:span text:style-name="T4">Não</text:span><text:span text:style-name="T17"> </text:span><text:span text:style-name="T4">se</text:span><text:span text:style-name="T17"> </text:span><text:span text:style-name="T4">aplica.</text:span></text:p>
          </table:table-cell>
          <table:table-cell table:style-name="Table2.L7" office:value-type="string">
            <text:p text:style-name="P264"/>
            <text:p text:style-name="P100"/>
            <text:p text:style-name="P100"/>
            <text:p text:style-name="P145"><text:span text:style-name="T4">Não</text:span><text:span text:style-name="T17"> </text:span><text:span text:style-name="T4">se</text:span><text:span text:style-name="T17"> </text:span><text:span text:style-name="T4">aplica.</text:span></text:p>
          </table:table-cell>
        </table:table-row>
        <table:table-row table:style-name="Table2.8">
          <table:table-cell table:style-name="Table2.A8" office:value-type="string">
            <text:p text:style-name="Standard"/>
          </table:table-cell>
          <table:table-cell table:style-name="Table2.B8" office:value-type="string">
            <text:p text:style-name="Standard"/>
          </table:table-cell>
          <table:table-cell table:style-name="Table2.C8" office:value-type="string">
            <text:p text:style-name="Standard"/>
          </table:table-cell>
          <table:table-cell table:style-name="Table2.D8" office:value-type="string">
            <text:p text:style-name="Standard"/>
          </table:table-cell>
          <table:table-cell table:style-name="Table2.E8" office:value-type="string">
            <text:p text:style-name="Standard"/>
          </table:table-cell>
          <table:table-cell table:style-name="Table2.F8" office:value-type="string">
            <text:p text:style-name="Standard"/>
          </table:table-cell>
          <table:table-cell table:style-name="Table2.G8" office:value-type="string">
            <text:p text:style-name="Standard"/>
          </table:table-cell>
          <table:table-cell table:style-name="Table2.H8" office:value-type="string">
            <text:p text:style-name="Standard"/>
          </table:table-cell>
          <table:table-cell table:style-name="Table2.I8" office:value-type="string">
            <text:p text:style-name="Standard"/>
          </table:table-cell>
          <table:table-cell table:style-name="Table2.J8" office:value-type="string">
            <text:p text:style-name="Standard"/>
          </table:table-cell>
          <table:table-cell table:style-name="Table2.K8" office:value-type="string">
            <text:p text:style-name="Standard"/>
          </table:table-cell>
          <table:table-cell table:style-name="Table2.L8" office:value-type="string">
            <text:p text:style-name="Standard"/>
          </table:table-cell>
        </table:table-row>
      </table:table>
      <text:p text:style-name="P107"><draw:custom-shape text:anchor-type="char" draw:z-index="2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rows-spanned="2" office:value-type="string">
            <text:p text:style-name="Standard"/>
          </table:table-cell>
          <table:table-cell table:style-name="Table3.B1" table:number-rows-spanned="2" office:value-type="string">
            <text:p text:style-name="P112"/>
            <text:p text:style-name="P114"><text:span text:style-name="T1">Serviço</text:span></text:p>
          </table:table-cell>
          <table:table-cell table:style-name="Table3.C1" table:number-columns-spanned="5" office:value-type="string">
            <text:p text:style-name="P115"><text:span text:style-name="T1">UST's</text:span></text:p>
          </table:table-cell>
          <table:covered-table-cell/>
          <table:covered-table-cell/>
          <table:covered-table-cell/>
          <table:covered-table-cell/>
          <table:table-cell table:style-name="Table3.H1" table:number-columns-spanned="5" office:value-type="string">
            <text:p text:style-name="P116"><text:span text:style-name="T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117"/>
            <text:p text:style-name="P123"><text:span text:style-name="T1">MS</text:span></text:p>
          </table:table-cell>
          <table:table-cell table:style-name="Table3.C2" office:value-type="string">
            <text:p text:style-name="P117"/>
            <text:p text:style-name="P124"><text:span text:style-name="T1">S</text:span></text:p>
          </table:table-cell>
          <table:table-cell table:style-name="Table3.C2" office:value-type="string">
            <text:p text:style-name="P117"/>
            <text:p text:style-name="P125"><text:span text:style-name="T2">M</text:span></text:p>
          </table:table-cell>
          <table:table-cell table:style-name="Table3.C2" office:value-type="string">
            <text:p text:style-name="P117"/>
            <text:p text:style-name="P126"><text:span text:style-name="T3">C</text:span></text:p>
          </table:table-cell>
          <table:table-cell table:style-name="Table3.C2" office:value-type="string">
            <text:p text:style-name="P117"/>
            <text:p text:style-name="P127"><text:span text:style-name="T4">MC</text:span></text:p>
          </table:table-cell>
          <table:table-cell table:style-name="Table3.C2" office:value-type="string">
            <text:p text:style-name="P117"/>
            <text:p text:style-name="P128"><text:span text:style-name="T4">Muito</text:span><text:span text:style-name="T15"> </text:span><text:span text:style-name="T1">Simples(MS)</text:span></text:p>
          </table:table-cell>
          <table:table-cell table:style-name="Table3.C2" office:value-type="string">
            <text:p text:style-name="P117"/>
            <text:p text:style-name="P129"><text:span text:style-name="T1">Simples</text:span></text:p>
          </table:table-cell>
          <table:table-cell table:style-name="Table3.C2" office:value-type="string">
            <text:p text:style-name="P117"/>
            <text:p text:style-name="P130"><text:span text:style-name="T1">Média</text:span></text:p>
          </table:table-cell>
          <table:table-cell table:style-name="Table3.C2" office:value-type="string">
            <text:p text:style-name="P117"/>
            <text:p text:style-name="P131"><text:span text:style-name="T1">Complexa</text:span></text:p>
          </table:table-cell>
          <table:table-cell table:style-name="Table3.L2" office:value-type="string">
            <text:p text:style-name="P117"/>
            <text:p text:style-name="P132"><text:span text:style-name="T4">Muito</text:span><text:span text:style-name="T15"> </text:span><text:span text:style-name="T1">Complexa</text:span></text:p>
          </table:table-cell>
        </table:table-row>
        <table:table-row table:style-name="Table3.3">
          <table:table-cell table:style-name="Table3.A3" table:number-rows-spanned="4" office:value-type="string">
            <text:p text:style-name="Standard"/>
          </table:table-cell>
          <table:table-cell table:style-name="Table3.B3" office:value-type="string">
            <text:p text:style-name="P100"/>
            <text:p text:style-name="P100"/>
            <text:p text:style-name="P100"/>
            <text:p text:style-name="P100"/>
            <text:p text:style-name="P203"/>
            <text:p text:style-name="P272"><text:span text:style-name="T4">Manutenção</text:span><text:span text:style-name="T17"> </text:span><text:span text:style-name="T4">de</text:span><text:span text:style-name="T17"> </text:span><text:span text:style-name="T4">campos</text:span></text:p>
          </table:table-cell>
          <table:table-cell table:style-name="Table3.C3" office:value-type="string">
            <text:p text:style-name="P117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4</text:span></text:p>
          </table:table-cell>
          <table:table-cell table:style-name="Table3.D3" office:value-type="string">
            <text:p text:style-name="P117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8</text:span></text:p>
          </table:table-cell>
          <table:table-cell table:style-name="Table3.E3" office:value-type="string">
            <text:p text:style-name="P117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16</text:span></text:p>
          </table:table-cell>
          <table:table-cell table:style-name="Table3.F3" office:value-type="string">
            <text:p text:style-name="P117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32</text:span></text:p>
          </table:table-cell>
          <table:table-cell table:style-name="Table3.G3" office:value-type="string">
            <text:p text:style-name="P117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64</text:span></text:p>
          </table:table-cell>
          <table:table-cell table:style-name="Table3.H3" office:value-type="string">
            <text:p text:style-name="P273"><text:span text:style-name="T4">Somente</text:span><text:span text:style-name="T17"> </text:span><text:span text:style-name="T4">um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275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campo</text:span><text:span text:style-name="T17"> </text:span><text:span text:style-name="T4">novo</text:span></text:p>
            <text:p text:style-name="P276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ótulo</text:span><text:span text:style-name="T17"> </text:span><text:span text:style-name="T4">de</text:span><text:span text:style-name="T17"> </text:span><text:span text:style-name="T4">campo</text:span><text:span text:style-name="T17"> </text:span><text:span text:style-name="T4">customizado</text:span></text:p>
            <text:p text:style-name="P277"><text:span text:style-name="T4">-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rótulo</text:span><text:span text:style-name="T17"> </text:span><text:span text:style-name="T4">em</text:span><text:span text:style-name="T17"> </text:span><text:span text:style-name="T4">campo</text:span><text:span text:style-name="T17"> </text:span><text:span text:style-name="T4">original</text:span></text:p>
            <text:p text:style-name="P145"><text:span text:style-name="T4">-</text:span><text:span text:style-name="T17"> </text:span><text:span text:style-name="T4">Remoção</text:span><text:span text:style-name="T17"> </text:span><text:span text:style-name="T4">de</text:span><text:span text:style-name="T17"> </text:span><text:span text:style-name="T4">atributo</text:span></text:p>
            <text:p text:style-name="P149"><text:span text:style-name="T4">XML</text:span></text:p>
          </table:table-cell>
          <table:table-cell table:style-name="Table3.I3" office:value-type="string">
            <text:p text:style-name="P119"/>
            <text:p text:style-name="P100"/>
            <text:p text:style-name="P100"/>
            <text:p text:style-name="P100"/>
            <text:p text:style-name="P278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279"><text:span text:style-name="T4">-</text:span><text:span text:style-name="T17"> </text:span><text:span text:style-name="T3">Alteração/inclusão</text:span><text:span text:style-name="T18"> </text:span><text:span text:style-name="T4">de</text:span><text:span text:style-name="T17"> </text:span><text:span text:style-name="T4">atributo</text:span><text:span text:style-name="T17"> </text:span><text:span text:style-name="T4">XML</text:span><text:span text:style-name="T17"> </text:span><text:span text:style-name="T4">de</text:span><text:span text:style-name="T17"> </text:span><text:span text:style-name="T4">campo</text:span><text:span text:style-name="T17"> </text:span><text:span text:style-name="T4">customizado</text:span><text:span text:style-name="T17"> </text:span><text:span text:style-name="T4">existente</text:span></text:p>
          </table:table-cell>
          <table:table-cell table:style-name="Table3.J3" office:value-type="string">
            <text:p text:style-name="P119"/>
            <text:p text:style-name="P100"/>
            <text:p text:style-name="P100"/>
            <text:p text:style-name="P100"/>
            <text:p text:style-name="P145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280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ótulo</text:span><text:span text:style-name="T17"> </text:span><text:span text:style-name="T4">campo</text:span><text:span text:style-name="T17"> </text:span><text:span text:style-name="T4">original</text:span></text:p>
            <text:p text:style-name="P145"><text:span text:style-name="T4">-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atributo</text:span><text:span text:style-name="T17"> </text:span><text:span text:style-name="T4">XML</text:span></text:p>
          </table:table-cell>
          <table:table-cell table:style-name="Table3.K3" office:value-type="string">
            <text:p text:style-name="P100"/>
            <text:p text:style-name="P100"/>
            <text:p text:style-name="P229"/>
            <text:p text:style-name="P281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282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máscara</text:span><text:span text:style-name="T17"> </text:span><text:span text:style-name="T4">de</text:span><text:span text:style-name="T17"> </text:span><text:span text:style-name="T4">campo</text:span><text:span text:style-name="T17"> </text:span><text:span text:style-name="T4">original</text:span></text:p>
          </table:table-cell>
          <table:table-cell table:style-name="Table3.L3" office:value-type="string">
            <text:p text:style-name="P100"/>
            <text:p text:style-name="P100"/>
            <text:p text:style-name="P229"/>
            <text:p text:style-name="P283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284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tamanho</text:span><text:span text:style-name="T17"> </text:span><text:span text:style-name="T4">em</text:span><text:span text:style-name="T17"> </text:span><text:span text:style-name="T4">campo</text:span><text:span text:style-name="T17"> </text:span><text:span text:style-name="T4">original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7"/>
            <text:p text:style-name="P100"/>
            <text:p text:style-name="P285"><text:span text:style-name="T4">Auditoria</text:span></text:p>
          </table:table-cell>
          <table:table-cell table:style-name="Table3.C4" office:value-type="string">
            <text:p text:style-name="P177"/>
            <text:p text:style-name="P100"/>
            <text:p text:style-name="P141"><text:span text:style-name="T4">2</text:span></text:p>
          </table:table-cell>
          <table:table-cell table:style-name="Table3.D4" office:value-type="string">
            <text:p text:style-name="P177"/>
            <text:p text:style-name="P100"/>
            <text:p text:style-name="P141"><text:span text:style-name="T4">4</text:span></text:p>
          </table:table-cell>
          <table:table-cell table:style-name="Table3.E4" office:value-type="string">
            <text:p text:style-name="P177"/>
            <text:p text:style-name="P100"/>
            <text:p text:style-name="P142"><text:span text:style-name="T3">8</text:span></text:p>
          </table:table-cell>
          <table:table-cell table:style-name="Table3.F4" office:value-type="string">
            <text:p text:style-name="P177"/>
            <text:p text:style-name="P100"/>
            <text:p text:style-name="P186"><text:span text:style-name="T4">16</text:span></text:p>
          </table:table-cell>
          <table:table-cell table:style-name="Table3.G4" office:value-type="string">
            <text:p text:style-name="P177"/>
            <text:p text:style-name="P100"/>
            <text:p text:style-name="P186"><text:span text:style-name="T4">24</text:span></text:p>
          </table:table-cell>
          <table:table-cell table:style-name="Table3.H4" office:value-type="string">
            <text:p text:style-name="P118"/>
            <text:p text:style-name="P286"><text:span text:style-name="T4">-</text:span><text:span text:style-name="T17"> </text:span><text:span text:style-name="T4">Até</text:span><text:span text:style-name="T17"> </text:span><text:span text:style-name="T4">2</text:span><text:span text:style-name="T17"> </text:span><text:span text:style-name="T4">registros</text:span><text:span text:style-name="T17"> </text:span><text:span text:style-name="T4">ou</text:span><text:span text:style-name="T17"> </text:span><text:span text:style-name="T4">20</text:span><text:span text:style-name="T17"> </text:span><text:span text:style-name="T4">campos</text:span><text:span text:style-name="T17"> </text:span><text:span text:style-name="T4">auditados</text:span></text:p>
          </table:table-cell>
          <table:table-cell table:style-name="Table3.I4" office:value-type="string">
            <text:p text:style-name="P118"/>
            <text:p text:style-name="P287"><text:span text:style-name="T4">-</text:span><text:span text:style-name="T17"> </text:span><text:span text:style-name="T4">Até</text:span><text:span text:style-name="T17"> </text:span><text:span text:style-name="T4">4</text:span><text:span text:style-name="T17"> </text:span><text:span text:style-name="T4">registros</text:span><text:span text:style-name="T17"> </text:span><text:span text:style-name="T4">ou</text:span><text:span text:style-name="T17"> </text:span><text:span text:style-name="T4">50</text:span><text:span text:style-name="T17"> </text:span><text:span text:style-name="T4">campos</text:span><text:span text:style-name="T17"> </text:span><text:span text:style-name="T4">auditados</text:span></text:p>
          </table:table-cell>
          <table:table-cell table:style-name="Table3.J4" office:value-type="string">
            <text:p text:style-name="P118"/>
            <text:p text:style-name="P288"><text:span text:style-name="T4">-</text:span><text:span text:style-name="T17"> </text:span><text:span text:style-name="T4">Até</text:span><text:span text:style-name="T17"> </text:span><text:span text:style-name="T4">6</text:span><text:span text:style-name="T17"> </text:span><text:span text:style-name="T4">registros</text:span><text:span text:style-name="T17"> </text:span><text:span text:style-name="T4">ou</text:span><text:span text:style-name="T17"> </text:span><text:span text:style-name="T4">80</text:span><text:span text:style-name="T17"> </text:span><text:span text:style-name="T4">campos</text:span><text:span text:style-name="T17"> </text:span><text:span text:style-name="T4">auditados</text:span></text:p>
          </table:table-cell>
          <table:table-cell table:style-name="Table3.K4" office:value-type="string">
            <text:p text:style-name="P118"/>
            <text:p text:style-name="P145"><text:span text:style-name="T4">-</text:span><text:span text:style-name="T17"> </text:span><text:span text:style-name="T4">Até</text:span><text:span text:style-name="T17"> </text:span><text:span text:style-name="T4">8</text:span><text:span text:style-name="T17"> </text:span><text:span text:style-name="T4">registros</text:span><text:span text:style-name="T17"> </text:span><text:span text:style-name="T4">ou</text:span></text:p>
            <text:p text:style-name="P149"><text:span text:style-name="T4">100</text:span><text:span text:style-name="T17"> </text:span><text:span text:style-name="T4">campos</text:span><text:span text:style-name="T17"> </text:span><text:span text:style-name="T4">auditados</text:span></text:p>
          </table:table-cell>
          <table:table-cell table:style-name="Table3.L4" office:value-type="string">
            <text:p text:style-name="P289"><text:span text:style-name="T4">-</text:span><text:span text:style-name="T17"> </text:span><text:span text:style-name="T4">mais</text:span><text:span text:style-name="T17"> </text:span><text:span text:style-name="T4">de</text:span><text:span text:style-name="T17"> </text:span><text:span text:style-name="T4">8</text:span><text:span text:style-name="T17"> </text:span><text:span text:style-name="T4">registros</text:span><text:span text:style-name="T17"> </text:span><text:span text:style-name="T4">ou</text:span><text:span text:style-name="T17"> </text:span><text:span text:style-name="T4">100</text:span><text:span text:style-name="T17"> </text:span><text:span text:style-name="T4">campos</text:span><text:span text:style-name="T17"> </text:span><text:span text:style-name="T4">auditados</text:span></text:p>
          </table:table-cell>
        </table:table-row>
        <table:table-row table:style-name="Table3.5">
          <table:covered-table-cell/>
          <table:table-cell table:style-name="Table3.B5" office:value-type="string">
            <text:p text:style-name="P265"/>
            <text:p text:style-name="P100"/>
            <text:p text:style-name="P100"/>
            <text:p text:style-name="P100"/>
            <text:p text:style-name="P100"/>
            <text:p text:style-name="P290"><text:span text:style-name="T3">Manutenção</text:span><text:span text:style-name="T18"> </text:span><text:span text:style-name="T4">de</text:span><text:span text:style-name="T17"> </text:span><text:span text:style-name="T4">tabelas</text:span><text:span text:style-name="T17"> </text:span><text:span text:style-name="T3">e</text:span><text:span text:style-name="T18"> </text:span><text:span text:style-name="T3">registros.</text:span></text:p>
          </table:table-cell>
          <table:table-cell table:style-name="Table3.C5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291"/>
            <text:p text:style-name="P141"><text:span text:style-name="T4">2</text:span></text:p>
          </table:table-cell>
          <table:table-cell table:style-name="Table3.D5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291"/>
            <text:p text:style-name="P141"><text:span text:style-name="T4">6</text:span></text:p>
          </table:table-cell>
          <table:table-cell table:style-name="Table3.E5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291"/>
            <text:p text:style-name="P186"><text:span text:style-name="T4">10</text:span></text:p>
          </table:table-cell>
          <table:table-cell table:style-name="Table3.F5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291"/>
            <text:p text:style-name="P186"><text:span text:style-name="T4">20</text:span></text:p>
          </table:table-cell>
          <table:table-cell table:style-name="Table3.G5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291"/>
            <text:p text:style-name="P186"><text:span text:style-name="T4">36</text:span></text:p>
          </table:table-cell>
          <table:table-cell table:style-name="Table3.H5" office:value-type="string">
            <text:p text:style-name="P100"/>
            <text:p text:style-name="P112"/>
            <text:p text:style-name="P274"><text:span text:style-name="T4">Somente</text:span><text:span text:style-name="T17"> </text:span><text:span text:style-name="T4">um</text:span><text:span text:style-name="T17"> </text:span><text:span text:style-name="T4">dos</text:span><text:span text:style-name="T17"> </text:span><text:span text:style-name="T4">itens</text:span><text:span text:style-name="T17"> </text:span><text:span text:style-name="T4">abaixo:</text:span></text:p>
            <text:p text:style-name="P29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tabela</text:span><text:span text:style-name="T17"> </text:span><text:span text:style-name="T4">linear</text:span><text:span text:style-name="T17"> </text:span><text:span text:style-name="T4">nova</text:span><text:span text:style-name="T17"> </text:span><text:span text:style-name="T4">simples</text:span></text:p>
            <text:p text:style-name="P29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tabela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rivada</text:span><text:span text:style-name="T17"> </text:span><text:span text:style-name="T4">nova</text:span></text:p>
          </table:table-cell>
          <table:table-cell table:style-name="Table3.I5" office:value-type="string">
            <text:p text:style-name="P100"/>
            <text:p text:style-name="P100"/>
            <text:p text:style-name="P100"/>
            <text:p text:style-name="P226"/>
            <text:p text:style-name="P145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296"><text:span text:style-name="T4">-</text:span><text:span text:style-name="T17"> </text:span><text:span text:style-name="T4">Incluir</text:span><text:span text:style-name="T17"> </text:span><text:span text:style-name="T4">campos</text:span><text:span text:style-name="T17"> </text:span><text:span text:style-name="T4">em</text:span><text:span text:style-name="T17"> </text:span><text:span text:style-name="T4">tabela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rivada</text:span><text:span text:style-name="T17"> </text:span><text:span text:style-name="T4">customizada</text:span></text:p>
          </table:table-cell>
          <table:table-cell table:style-name="Table3.J5" office:value-type="string">
            <text:p text:style-name="P100"/>
            <text:p text:style-name="P112"/>
            <text:p text:style-name="P145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297"><text:span text:style-name="T4">-</text:span><text:span text:style-name="T17"> </text:span><text:span text:style-name="T4">Remover</text:span><text:span text:style-name="T17"> </text:span><text:span text:style-name="T4">campos</text:span><text:span text:style-name="T17"> </text:span><text:span text:style-name="T4">em</text:span><text:span text:style-name="T17"> </text:span><text:span text:style-name="T4">tabela</text:span><text:span text:style-name="T17"> </text:span><text:span text:style-name="T4">de</text:span><text:span text:style-name="T17"> </text:span><text:span text:style-name="T4">trabaho</text:span><text:span text:style-name="T17"> </text:span><text:span text:style-name="T4">customizada</text:span></text:p>
            <text:p text:style-name="P298"><text:span text:style-name="T4">-</text:span><text:span text:style-name="T17"> </text:span><text:span text:style-name="T3">Inclusão/alteração</text:span><text:span text:style-name="T18"> </text:span><text:span text:style-name="T4">de</text:span><text:span text:style-name="T17"> </text:span><text:span text:style-name="T4">tabelas</text:span><text:span text:style-name="T17"> </text:span><text:span text:style-name="T4">prompts</text:span></text:p>
            <text:p text:style-name="P299"><text:span text:style-name="T4">-</text:span><text:span text:style-name="T17"> </text:span><text:span text:style-name="T4">Incluir/alterar</text:span><text:span text:style-name="T17"> </text:span><text:span text:style-name="T4">registro</text:span><text:span text:style-name="T17"> </text:span><text:span text:style-name="T4">detalhe</text:span><text:span text:style-name="T17"> </text:span><text:span text:style-name="T4">em</text:span><text:span text:style-name="T17"> </text:span><text:span text:style-name="T4">tabela</text:span><text:span text:style-name="T17"> </text:span><text:span text:style-name="T4">mestre</text:span></text:p>
          </table:table-cell>
          <table:table-cell table:style-name="Table3.K5" office:value-type="string">
            <text:p text:style-name="P102"/>
            <text:p text:style-name="P100"/>
            <text:p text:style-name="P100"/>
            <text:p text:style-name="P100"/>
            <text:p text:style-name="P281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300"><text:span text:style-name="T4">-</text:span><text:span text:style-name="T17"> </text:span><text:span text:style-name="T4">Incluir</text:span><text:span text:style-name="T17"> </text:span><text:span text:style-name="T4">campos</text:span><text:span text:style-name="T17"> </text:span><text:span text:style-name="T4">em</text:span><text:span text:style-name="T17"> </text:span><text:span text:style-name="T4">tabela</text:span><text:span text:style-name="T17"> </text:span><text:span text:style-name="T4">SQL</text:span></text:p>
          </table:table-cell>
          <table:table-cell table:style-name="Table3.L5" office:value-type="string">
            <text:p text:style-name="P264"/>
            <text:p text:style-name="P100"/>
            <text:p text:style-name="P100"/>
            <text:p text:style-name="P283"><text:span text:style-name="T4">Somente</text:span><text:span text:style-name="T17"> </text:span><text:span text:style-name="T4">um</text:span><text:span text:style-name="T17"> </text:span><text:span text:style-name="T4">item</text:span><text:span text:style-name="T17"> </text:span><text:span text:style-name="T4">abaixo:</text:span></text:p>
            <text:p text:style-name="P147"><text:span text:style-name="T4">-</text:span><text:span text:style-name="T17"> </text:span><text:span text:style-name="T4">Remover</text:span><text:span text:style-name="T17"> </text:span><text:span text:style-name="T4">campos</text:span><text:span text:style-name="T17"> </text:span><text:span text:style-name="T4">em</text:span><text:span text:style-name="T17"> </text:span><text:span text:style-name="T4">tabela</text:span><text:span text:style-name="T17"> </text:span><text:span text:style-name="T4">SQL</text:span></text:p>
            <text:p text:style-name="P147"><text:span text:style-name="T4">-</text:span><text:span text:style-name="T17"> </text:span><text:span text:style-name="T4">Alterar</text:span><text:span text:style-name="T17"> </text:span><text:span text:style-name="T4">propriedades</text:span><text:span text:style-name="T17"> </text:span><text:span text:style-name="T4">de</text:span><text:span text:style-name="T17"> </text:span><text:span text:style-name="T4">registro</text:span><text:span text:style-name="T17"> </text:span><text:span text:style-name="T4">existente</text:span>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01"/>
            <text:p text:style-name="P302"><text:span text:style-name="T4">Manutenção</text:span><text:span text:style-name="T17"> </text:span><text:span text:style-name="T4">de</text:span><text:span text:style-name="T17"> </text:span><text:span text:style-name="T4">View</text:span></text:p>
          </table:table-cell>
          <table:table-cell table:style-name="Table3.C6" office:value-type="string">
            <text:p text:style-name="P166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6</text:span></text:p>
          </table:table-cell>
          <table:table-cell table:style-name="Table3.D6" office:value-type="string">
            <text:p text:style-name="P166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5"><text:span text:style-name="T4">12</text:span></text:p>
          </table:table-cell>
          <table:table-cell table:style-name="Table3.E6" office:value-type="string">
            <text:p text:style-name="P166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20</text:span></text:p>
          </table:table-cell>
          <table:table-cell table:style-name="Table3.F6" office:value-type="string">
            <text:p text:style-name="P166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36</text:span></text:p>
          </table:table-cell>
          <table:table-cell table:style-name="Table3.G6" office:value-type="string">
            <text:p text:style-name="P166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56</text:span></text:p>
          </table:table-cell>
          <table:table-cell table:style-name="Table3.H6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01"/>
            <text:p text:style-name="P14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sem</text:span><text:span text:style-name="T17"> </text:span><text:span text:style-name="T4">critérios</text:span><text:span text:style-name="T17"> </text:span><text:span text:style-name="T4">SQL</text:span></text:p>
          </table:table-cell>
          <table:table-cell table:style-name="Table3.I6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01"/>
            <text:p text:style-name="P30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om</text:span><text:span text:style-name="T17"> </text:span><text:span text:style-name="T4">critérios</text:span><text:span text:style-name="T17"> </text:span><text:span text:style-name="T4">SQL</text:span></text:p>
          </table:table-cell>
          <table:table-cell table:style-name="Table3.J6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78"/>
            <text:p text:style-name="P21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om</text:span><text:span text:style-name="T17"> </text:span><text:span text:style-name="T4">critérios</text:span><text:span text:style-name="T17"> </text:span><text:span text:style-name="T4">SQL</text:span><text:span text:style-name="T17"> </text:span><text:span text:style-name="T4">de</text:span><text:span text:style-name="T17"> </text:span><text:span text:style-name="T4">2</text:span><text:span text:style-name="T17"> </text:span><text:span text:style-name="T4">a</text:span><text:span text:style-name="T17"> </text:span><text:span text:style-name="T4">3</text:span><text:span text:style-name="T17"> </text:span><text:span text:style-name="T4">tabelas</text:span></text:p>
            <text:p text:style-name="P304"><text:span text:style-name="T4">-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campo</text:span><text:span text:style-name="T17"> </text:span><text:span text:style-name="T4">em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ustomizada</text:span></text:p>
          </table:table-cell>
          <table:table-cell table:style-name="Table3.K6" office:value-type="string">
            <text:p text:style-name="P189"/>
            <text:p text:style-name="P299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om</text:span><text:span text:style-name="T17"> </text:span><text:span text:style-name="T4">critérios</text:span><text:span text:style-name="T17"> </text:span><text:span text:style-name="T4">sql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3</text:span><text:span text:style-name="T17"> </text:span><text:span text:style-name="T4">tabelas</text:span></text:p>
            <text:p text:style-name="P299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om</text:span><text:span text:style-name="T17"> </text:span><text:span text:style-name="T4">critérios</text:span><text:span text:style-name="T17"> </text:span><text:span text:style-name="T4">sql</text:span><text:span text:style-name="T17"> </text:span><text:span text:style-name="T4">com</text:span></text:p>
            <text:p text:style-name="P145"><text:span text:style-name="T4">união</text:span><text:span text:style-name="T17"> </text:span><text:span text:style-name="T4">de</text:span><text:span text:style-name="T17"> </text:span><text:span text:style-name="T4">tabelas</text:span></text:p>
            <text:p text:style-name="P305"><text:span text:style-name="T4">-</text:span><text:span text:style-name="T17"> </text:span><text:span text:style-name="T4">Remoção</text:span><text:span text:style-name="T17"> </text:span><text:span text:style-name="T4">de</text:span><text:span text:style-name="T17"> </text:span><text:span text:style-name="T4">campos</text:span><text:span text:style-name="T17"> </text:span><text:span text:style-name="T4">da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ustomizada</text:span></text:p>
            <text:p text:style-name="P307"><text:span text:style-name="T4">-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campo</text:span><text:span text:style-name="T17"> </text:span><text:span text:style-name="T4">em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original</text:span></text:p>
          </table:table-cell>
          <table:table-cell table:style-name="Table3.L6" office:value-type="string">
            <text:p text:style-name="P204"/>
            <text:p text:style-name="P100"/>
            <text:p text:style-name="P100"/>
            <text:p text:style-name="P100"/>
            <text:p text:style-name="P100"/>
            <text:p text:style-name="P100"/>
            <text:p text:style-name="P14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record</text:span><text:span text:style-name="T17"> </text:span><text:span text:style-name="T4">view</text:span><text:span text:style-name="T17"> </text:span><text:span text:style-name="T4">como</text:span><text:span text:style-name="T17"> </text:span><text:span text:style-name="T4">dinamic</text:span><text:span text:style-name="T17"> </text:span><text:span text:style-name="T4">view</text:span></text:p>
            <text:p text:style-name="P147"><text:span text:style-name="T4">-</text:span><text:span text:style-name="T17"> </text:span><text:span text:style-name="T4">Remoção</text:span><text:span text:style-name="T17"> </text:span><text:span text:style-name="T4">de</text:span><text:span text:style-name="T17"> </text:span><text:span text:style-name="T4">campos</text:span><text:span text:style-name="T17"> </text:span><text:span text:style-name="T4">da</text:span><text:span text:style-name="T17"> </text:span><text:span text:style-name="T4">record</text:span><text:span text:style-name="T17"> </text:span><text:span text:style-name="T4">view</text:span></text:p>
            <text:p text:style-name="P145"><text:span text:style-name="T4">original</text:span></text:p>
          </table:table-cell>
        </table:table-row>
      </table:table>
      <text:p text:style-name="P182"><draw:frame draw:style-name="fr1" text:anchor-type="char" svg:x="0.5035in" svg:y="0.4165in" svg:width="10.4874in" svg:height="6.7063in" draw:z-index="3"><draw:text-box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 table:number-columns-repeated="2"/><table:table-column table:style-name="Table4.H"/><table:table-column table:style-name="Table4.I"/><table:table-column table:style-name="Table4.J"/><table:table-column table:style-name="Table4.K"/><table:table-column table:style-name="Table4.L"/><table:table-row table:style-name="Table4.1"><table:table-cell table:style-name="Table4.A1" table:number-rows-spanned="2" office:value-type="string"><text:p text:style-name="Frame_20_contents"/></table:table-cell><table:table-cell table:style-name="Table4.B1" table:number-rows-spanned="2" office:value-type="string"><text:p text:style-name="P2"/><text:p text:style-name="P4"><text:span text:style-name="T1">Serviço</text:span></text:p></table:table-cell><table:table-cell table:style-name="Table4.C1" table:number-columns-spanned="5" office:value-type="string"><text:p text:style-name="P5"><text:span text:style-name="T1">UST's</text:span></text:p></table:table-cell><table:covered-table-cell/><table:covered-table-cell/><table:covered-table-cell/><table:covered-table-cell/><table:table-cell table:style-name="Table4.H1" table:number-columns-spanned="5" office:value-type="string"><text:p text:style-name="P6"><text:span text:style-name="T1">Classificação</text:span></text:p></table:table-cell><table:covered-table-cell/><table:covered-table-cell/><table:covered-table-cell/><table:covered-table-cell/></table:table-row><table:table-row table:style-name="Table4.2"><table:covered-table-cell/><table:covered-table-cell/><table:table-cell table:style-name="Table4.C2" office:value-type="string"><text:p text:style-name="P7"/><text:p text:style-name="P9"><text:span text:style-name="T1">MS</text:span></text:p></table:table-cell><table:table-cell table:style-name="Table4.C2" office:value-type="string"><text:p text:style-name="P7"/><text:p text:style-name="P10"><text:span text:style-name="T1">S</text:span></text:p></table:table-cell><table:table-cell table:style-name="Table4.C2" office:value-type="string"><text:p text:style-name="P7"/><text:p text:style-name="P11"><text:span text:style-name="T2">M</text:span></text:p></table:table-cell><table:table-cell table:style-name="Table4.C2" office:value-type="string"><text:p text:style-name="P7"/><text:p text:style-name="P12"><text:span text:style-name="T3">C</text:span></text:p></table:table-cell><table:table-cell table:style-name="Table4.C2" office:value-type="string"><text:p text:style-name="P7"/><text:p text:style-name="P13"><text:span text:style-name="T4">MC</text:span></text:p></table:table-cell><table:table-cell table:style-name="Table4.C2" office:value-type="string"><text:p text:style-name="P7"/><text:p text:style-name="P14"><text:span text:style-name="T4">Muito</text:span><text:span text:style-name="T15"> </text:span><text:span text:style-name="T1">Simples(MS)</text:span></text:p></table:table-cell><table:table-cell table:style-name="Table4.C2" office:value-type="string"><text:p text:style-name="P7"/><text:p text:style-name="P15"><text:span text:style-name="T1">Simples</text:span></text:p></table:table-cell><table:table-cell table:style-name="Table4.C2" office:value-type="string"><text:p text:style-name="P7"/><text:p text:style-name="P16"><text:span text:style-name="T1">Média</text:span></text:p></table:table-cell><table:table-cell table:style-name="Table4.C2" office:value-type="string"><text:p text:style-name="P7"/><text:p text:style-name="P17"><text:span text:style-name="T1">Complexa</text:span></text:p></table:table-cell><table:table-cell table:style-name="Table4.L2" office:value-type="string"><text:p text:style-name="P7"/><text:p text:style-name="P18"><text:span text:style-name="T4">Muito</text:span><text:span text:style-name="T15"> </text:span><text:span text:style-name="T1">Complexa</text:span></text:p></table:table-cell></table:table-row><table:table-row table:style-name="Table4.3"><table:table-cell table:style-name="Table4.A3" table:number-rows-spanned="4" office:value-type="string"><text:p text:style-name="P19"><text:span text:style-name="T2">n</text:span><text:span text:style-name="T7">t</text:span><text:span text:style-name="T2">o</text:span></text:p></table:table-cell><table:table-cell table:style-name="Table4.B3" office:value-type="string"><text:p text:style-name="P20"/><text:p text:style-name="P20"/><text:p text:style-name="P20"/><text:p text:style-name="P25"/><text:p text:style-name="P26"><text:span text:style-name="T4">Manutenção</text:span><text:span text:style-name="T17"> </text:span><text:span text:style-name="T4">de</text:span><text:span text:style-name="T17"> </text:span><text:span text:style-name="T4">Consultas</text:span></text:p></table:table-cell><table:table-cell table:style-name="Table4.C3" office:value-type="string"><text:p text:style-name="P27"/><text:p text:style-name="P20"/><text:p text:style-name="P20"/><text:p text:style-name="P20"/><text:p text:style-name="P20"/><text:p text:style-name="P32"><text:span text:style-name="T4">4</text:span></text:p></table:table-cell><table:table-cell table:style-name="Table4.D3" office:value-type="string"><text:p text:style-name="P27"/><text:p text:style-name="P20"/><text:p text:style-name="P20"/><text:p text:style-name="P20"/><text:p text:style-name="P20"/><text:p text:style-name="P32"><text:span text:style-name="T4">8</text:span></text:p></table:table-cell><table:table-cell table:style-name="Table4.E3" office:value-type="string"><text:p text:style-name="P27"/><text:p text:style-name="P20"/><text:p text:style-name="P20"/><text:p text:style-name="P20"/><text:p text:style-name="P20"/><text:p text:style-name="P33"><text:span text:style-name="T4">12</text:span></text:p></table:table-cell><table:table-cell table:style-name="Table4.F3" office:value-type="string"><text:p text:style-name="P27"/><text:p text:style-name="P20"/><text:p text:style-name="P20"/><text:p text:style-name="P20"/><text:p text:style-name="P20"/><text:p text:style-name="P33"><text:span text:style-name="T4">30</text:span></text:p></table:table-cell><table:table-cell table:style-name="Table4.G3" office:value-type="string"><text:p text:style-name="P27"/><text:p text:style-name="P20"/><text:p text:style-name="P20"/><text:p text:style-name="P20"/><text:p text:style-name="P20"/><text:p text:style-name="P33"><text:span text:style-name="T4">56</text:span></text:p></table:table-cell><table:table-cell table:style-name="Table4.H3" office:value-type="string"><text:p text:style-name="P20"/><text:p text:style-name="P34"/><text:p text:style-name="P36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consulta</text:span><text:span text:style-name="T17"> </text:span><text:span text:style-name="T4">com</text:span><text:span text:style-name="T17"> </text:span><text:span text:style-name="T4">1</text:span><text:span text:style-name="T17"> </text:span><text:span text:style-name="T4">tabela</text:span><text:span text:style-name="T17"> </text:span><text:span text:style-name="T4">sem</text:span><text:span text:style-name="T17"> </text:span><text:span text:style-name="T4">critérios</text:span></text:p><text:p text:style-name="P37"><text:span text:style-name="T4">'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otulo</text:span><text:span text:style-name="T17"> </text:span><text:span text:style-name="T4">de</text:span><text:span text:style-name="T17"> </text:span><text:span text:style-name="T4">campo</text:span><text:span text:style-name="T17"> </text:span><text:span text:style-name="T4">na</text:span><text:span text:style-name="T17"> </text:span><text:span text:style-name="T4">consulta</text:span></text:p></table:table-cell><table:table-cell table:style-name="Table4.I3" office:value-type="string"><text:p text:style-name="P28"/><text:p text:style-name="P20"/><text:p text:style-name="P20"/><text:p text:style-name="P4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consulta</text:span><text:span text:style-name="T17"> </text:span><text:span text:style-name="T4">com</text:span><text:span text:style-name="T17"> </text:span><text:span text:style-name="T4">até</text:span><text:span text:style-name="T17"> </text:span><text:span text:style-name="T4">2</text:span><text:span text:style-name="T17"> </text:span><text:span text:style-name="T4">tabelas</text:span><text:span text:style-name="T17"> </text:span><text:span text:style-name="T4">com</text:span><text:span text:style-name="T17"> </text:span><text:span text:style-name="T4">critérios</text:span></text:p><text:p text:style-name="P45"><text:span text:style-name="T4">'-</text:span><text:span text:style-name="T17"> </text:span><text:span text:style-name="T4">Liberar</text:span><text:span text:style-name="T17"> </text:span><text:span text:style-name="T4">novas</text:span><text:span text:style-name="T17"> </text:span><text:span text:style-name="T4">tabelas</text:span><text:span text:style-name="T17"> </text:span><text:span text:style-name="T4">na</text:span><text:span text:style-name="T17"> </text:span><text:span text:style-name="T4">segurança</text:span><text:span text:style-name="T17"> </text:span><text:span text:style-name="T4">de</text:span><text:span text:style-name="T17"> </text:span><text:span text:style-name="T4">consulta</text:span></text:p></table:table-cell><table:table-cell table:style-name="Table4.J3" office:value-type="string"><text:p text:style-name="P20"/><text:p text:style-name="P20"/><text:p text:style-name="P20"/><text:p text:style-name="P25"/><text:p text:style-name="P46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nsulta</text:span><text:span text:style-name="T17"> </text:span><text:span text:style-name="T4">com</text:span><text:span text:style-name="T17"> </text:span><text:span text:style-name="T4">até</text:span><text:span text:style-name="T17"> </text:span><text:span text:style-name="T4">5</text:span><text:span text:style-name="T17"> </text:span><text:span text:style-name="T4">tabelas</text:span></text:p></table:table-cell><table:table-cell table:style-name="Table4.K3" office:value-type="string"><text:p text:style-name="P4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nsulta</text:span><text:span text:style-name="T17"> </text:span><text:span text:style-name="T4">agregada</text:span></text:p><text:p text:style-name="P49"><text:span text:style-name="T4">com</text:span><text:span text:style-name="T17"> </text:span><text:span text:style-name="T4">união</text:span><text:span text:style-name="T17"> </text:span><text:span text:style-name="T4">de</text:span><text:span text:style-name="T17"> </text:span><text:span text:style-name="T4">duas</text:span><text:span text:style-name="T17"> </text:span><text:span text:style-name="T4">consultas</text:span></text:p><text:p text:style-name="P48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expressões</text:span><text:span text:style-name="T17"> </text:span><text:span text:style-name="T4">na</text:span></text:p><text:p text:style-name="P39"><text:span text:style-name="T4">consulta</text:span></text:p><text:p text:style-name="P41"><text:span text:style-name="T4">-</text:span><text:span text:style-name="T17"> </text:span><text:span text:style-name="T4">Criação/alteração</text:span><text:span text:style-name="T17"> </text:span><text:span text:style-name="T4">de</text:span></text:p></table:table-cell><table:table-cell table:style-name="Table4.L3" office:value-type="string"><text:p text:style-name="P50"/><text:p text:style-name="P20"/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nsulta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/text:p><text:p text:style-name="P39"><text:span text:style-name="T4">2</text:span><text:span text:style-name="T17"> </text:span><text:span text:style-name="T4">uniões</text:span></text:p><text:p text:style-name="P42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nsulta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/text:p><text:p text:style-name="P39"><text:span text:style-name="T4">5</text:span><text:span text:style-name="T17"> </text:span><text:span text:style-name="T4">tabelas</text:span></text:p></table:table-cell></table:table-row><table:table-row table:style-name="Table4.4"><table:covered-table-cell/><table:table-cell table:style-name="Table4.B4" office:value-type="string"><text:p text:style-name="P51"/><text:p text:style-name="P20"/><text:p text:style-name="P20"/><text:p text:style-name="P54"><text:span text:style-name="T3">Manutenção</text:span><text:span text:style-name="T18"> </text:span><text:span text:style-name="T4">de</text:span><text:span text:style-name="T17"> </text:span><text:span text:style-name="T3">Página</text:span><text:span text:style-name="T18"> </text:span><text:span text:style-name="T3">Principal</text:span></text:p></table:table-cell><table:table-cell table:style-name="Table4.C4" office:value-type="string"><text:p text:style-name="P20"/><text:p text:style-name="P20"/><text:p text:style-name="P20"/><text:p text:style-name="P29"/><text:p text:style-name="P32"><text:span text:style-name="T4">8</text:span></text:p></table:table-cell><table:table-cell table:style-name="Table4.D4" office:value-type="string"><text:p text:style-name="P20"/><text:p text:style-name="P20"/><text:p text:style-name="P20"/><text:p text:style-name="P29"/><text:p text:style-name="P55"><text:span text:style-name="T4">16</text:span></text:p></table:table-cell><table:table-cell table:style-name="Table4.E4" office:value-type="string"><text:p text:style-name="P20"/><text:p text:style-name="P20"/><text:p text:style-name="P20"/><text:p text:style-name="P29"/><text:p text:style-name="P33"><text:span text:style-name="T4">32</text:span></text:p></table:table-cell><table:table-cell table:style-name="Table4.F4" office:value-type="string"><text:p text:style-name="P20"/><text:p text:style-name="P20"/><text:p text:style-name="P20"/><text:p text:style-name="P29"/><text:p text:style-name="P33"><text:span text:style-name="T4">60</text:span></text:p></table:table-cell><table:table-cell table:style-name="Table4.G4" office:value-type="string"><text:p text:style-name="P20"/><text:p text:style-name="P20"/><text:p text:style-name="P20"/><text:p text:style-name="P29"/><text:p text:style-name="P33"><text:span text:style-name="T4">88</text:span></text:p></table:table-cell><table:table-cell table:style-name="Table4.H4" office:value-type="string"><text:p text:style-name="P20"/><text:p text:style-name="P56"/><text:p text:style-name="P5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com</text:span><text:span text:style-name="T17"> </text:span><text:span text:style-name="T4">apenas</text:span><text:span text:style-name="T17"> </text:span><text:span text:style-name="T4">nível</text:span><text:span text:style-name="T17"> </text:span><text:span text:style-name="T4">0.</text:span></text:p><text:p text:style-name="P58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otulo</text:span><text:span text:style-name="T17"> </text:span><text:span text:style-name="T4">de</text:span><text:span text:style-name="T17"> </text:span><text:span text:style-name="T4">campos.</text:span></text:p></table:table-cell><table:table-cell table:style-name="Table4.I4" office:value-type="string"><text:p text:style-name="P20"/><text:p text:style-name="P56"/><text:p text:style-name="P59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ágina</text:span><text:span text:style-name="T17"> </text:span><text:span text:style-name="T4">com</text:span><text:span text:style-name="T17"> </text:span><text:span text:style-name="T4">nível</text:span><text:span text:style-name="T17"> </text:span><text:span text:style-name="T4">1.</text:span></text:p><text:p text:style-name="P60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da</text:span><text:span text:style-name="T17"> </text:span><text:span text:style-name="T4">pagina.</text:span></text:p></table:table-cell><table:table-cell table:style-name="Table4.J4" office:value-type="string"><text:p text:style-name="P20"/><text:p text:style-name="P20"/><text:p text:style-name="P20"/><text:p text:style-name="P29"/><text:p text:style-name="P39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com</text:span><text:span text:style-name="T17"> </text:span><text:span text:style-name="T4">nível</text:span><text:span text:style-name="T17"> </text:span><text:span text:style-name="T4">2.</text:span></text:p></table:table-cell><table:table-cell table:style-name="Table4.K4" office:value-type="string"><text:p text:style-name="P40"><text:span text:style-name="T21">-</text:span><text:span text:style-name="T22"> </text:span><text:span text:style-name="T21">Criação</text:span><text:span text:style-name="T22"> </text:span><text:span text:style-name="T21">de</text:span><text:span text:style-name="T22"> </text:span><text:span text:style-name="T21">pagina</text:span></text:p><text:p text:style-name="P41"><text:span text:style-name="T4">com</text:span><text:span text:style-name="T17"> </text:span><text:span text:style-name="T4">nivel</text:span><text:span text:style-name="T17"> </text:span><text:span text:style-name="T4">3.</text:span></text:p><text:p text:style-name="P61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ágina</text:span><text:span text:style-name="T17"> </text:span><text:span text:style-name="T4">com</text:span><text:span text:style-name="T17"> </text:span><text:span text:style-name="T4">até</text:span><text:span text:style-name="T17"> </text:span><text:span text:style-name="T4">2</text:span><text:span text:style-name="T17"> </text:span><text:span text:style-name="T4">sub-</text:span><text:span text:style-name="T17"> </text:span><text:span text:style-name="T4">páginas.</text:span></text:p><text:p text:style-name="P63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customizada.</text:span></text:p></table:table-cell><table:table-cell table:style-name="Table4.L4" office:value-type="string"><text:p text:style-name="P40"><text:span text:style-name="T21">-</text:span><text:span text:style-name="T22"> </text:span><text:span text:style-name="T21">Criação/alteração</text:span><text:span text:style-name="T22"> </text:span><text:span text:style-name="T21">de</text:span></text:p><text:p text:style-name="P64"><text:span text:style-name="T4">pagina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2</text:span><text:span text:style-name="T17"> </text:span><text:span text:style-name="T4">sub-páginas.</text:span></text:p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com</text:span><text:span text:style-name="T17"> </text:span><text:span text:style-name="T4">pagina</text:span><text:span text:style-name="T17"> </text:span><text:span text:style-name="T4">secundaria.</text:span></text:p><text:p text:style-name="P39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gina</text:span></text:p><text:p text:style-name="P43"><text:span text:style-name="T23">original.</text:span></text:p></table:table-cell></table:table-row><table:table-row table:style-name="Table4.5"><table:covered-table-cell/><table:table-cell table:style-name="Table4.B5" office:value-type="string"><text:p text:style-name="P65"/><text:p text:style-name="P20"/><text:p text:style-name="P20"/><text:p text:style-name="P54"><text:span text:style-name="T3">Manutenção</text:span><text:span text:style-name="T18"> </text:span><text:span text:style-name="T4">de</text:span><text:span text:style-name="T17"> </text:span><text:span text:style-name="T3">Página</text:span><text:span text:style-name="T18"> </text:span><text:span text:style-name="T3">Secundária</text:span></text:p></table:table-cell><table:table-cell table:style-name="Table4.C5" office:value-type="string"><text:p text:style-name="P20"/><text:p text:style-name="P20"/><text:p text:style-name="P20"/><text:p text:style-name="P67"/><text:p text:style-name="P32"><text:span text:style-name="T4">4</text:span></text:p></table:table-cell><table:table-cell table:style-name="Table4.D5" office:value-type="string"><text:p text:style-name="P20"/><text:p text:style-name="P20"/><text:p text:style-name="P20"/><text:p text:style-name="P67"/><text:p text:style-name="P55"><text:span text:style-name="T4">12</text:span></text:p></table:table-cell><table:table-cell table:style-name="Table4.E5" office:value-type="string"><text:p text:style-name="P20"/><text:p text:style-name="P20"/><text:p text:style-name="P20"/><text:p text:style-name="P67"/><text:p text:style-name="P33"><text:span text:style-name="T4">24</text:span></text:p></table:table-cell><table:table-cell table:style-name="Table4.F5" office:value-type="string"><text:p text:style-name="P20"/><text:p text:style-name="P20"/><text:p text:style-name="P20"/><text:p text:style-name="P67"/><text:p text:style-name="P33"><text:span text:style-name="T4">48</text:span></text:p></table:table-cell><table:table-cell table:style-name="Table4.G5" office:value-type="string"><text:p text:style-name="P20"/><text:p text:style-name="P20"/><text:p text:style-name="P20"/><text:p text:style-name="P67"/><text:p text:style-name="P33"><text:span text:style-name="T4">80</text:span></text:p></table:table-cell><table:table-cell table:style-name="Table4.H5" office:value-type="string"><text:p text:style-name="P30"/><text:p text:style-name="P20"/><text:p text:style-name="P68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secundaria</text:span><text:span text:style-name="T17"> </text:span><text:span text:style-name="T4">com</text:span><text:span text:style-name="T17"> </text:span><text:span text:style-name="T4">apenas</text:span><text:span text:style-name="T17"> </text:span><text:span text:style-name="T4">nível</text:span><text:span text:style-name="T17"> </text:span><text:span text:style-name="T4">1.</text:span></text:p><text:p text:style-name="P58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otulo</text:span><text:span text:style-name="T17"> </text:span><text:span text:style-name="T4">de</text:span><text:span text:style-name="T17"> </text:span><text:span text:style-name="T4">campos.</text:span></text:p></table:table-cell><table:table-cell table:style-name="Table4.I5" office:value-type="string"><text:p text:style-name="P20"/><text:p text:style-name="P20"/><text:p text:style-name="P20"/><text:p text:style-name="P67"/><text:p text:style-name="P36"><text:span text:style-name="T4">'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da</text:span><text:span text:style-name="T17"> </text:span><text:span text:style-name="T4">pagina.</text:span></text:p></table:table-cell><table:table-cell table:style-name="Table4.J5" office:value-type="string"><text:p text:style-name="P21"/><text:p text:style-name="P20"/><text:p text:style-name="P20"/><text:p text:style-name="P20"/><text:p text:style-name="P69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secundaria</text:span><text:span text:style-name="T17"> </text:span><text:span text:style-name="T4">com</text:span><text:span text:style-name="T17"> </text:span><text:span text:style-name="T4">nível</text:span><text:span text:style-name="T17"> </text:span><text:span text:style-name="T4">2.</text:span></text:p></table:table-cell><table:table-cell table:style-name="Table4.K5" office:value-type="string"><text:p text:style-name="P52"/><text:p text:style-name="P62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com</text:span><text:span text:style-name="T17"> </text:span><text:span text:style-name="T4">nivel</text:span><text:span text:style-name="T17"> </text:span><text:span text:style-name="T4">3.</text:span></text:p><text:p text:style-name="P70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ágina</text:span><text:span text:style-name="T17"> </text:span><text:span text:style-name="T4">com</text:span><text:span text:style-name="T17"> </text:span><text:span text:style-name="T4">até</text:span><text:span text:style-name="T17"> </text:span><text:span text:style-name="T4">2</text:span><text:span text:style-name="T17"> </text:span><text:span text:style-name="T4">subpages.</text:span></text:p><text:p text:style-name="P63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secundaria</text:span><text:span text:style-name="T17"> </text:span><text:span text:style-name="T4">customizada.</text:span></text:p></table:table-cell><table:table-cell table:style-name="Table4.L5" office:value-type="string"><text:p text:style-name="P66"/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secundaria</text:span></text:p><text:p text:style-name="P71"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2</text:span><text:span text:style-name="T17"> </text:span><text:span text:style-name="T4">subpages.</text:span></text:p><text:p text:style-name="P72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gina</text:span><text:span text:style-name="T17"> </text:span><text:span text:style-name="T4">secundaria</text:span><text:span text:style-name="T17"> </text:span><text:span text:style-name="T4">original.</text:span></text:p></table:table-cell></table:table-row><table:table-row table:style-name="Table4.6"><table:covered-table-cell/><table:table-cell table:style-name="Table4.B6" office:value-type="string"><text:p text:style-name="P22"/><text:p text:style-name="P20"/><text:p text:style-name="P20"/><text:p text:style-name="P20"/><text:p text:style-name="P20"/><text:p text:style-name="P73"><text:span text:style-name="T3">Manutenção</text:span><text:span text:style-name="T18"> </text:span><text:span text:style-name="T3">de</text:span><text:span text:style-name="T18"> </text:span><text:span text:style-name="T3">Componente</text:span><text:span text:style-name="T18"> </text:span><text:span text:style-name="T3">Interface</text:span></text:p></table:table-cell><table:table-cell table:style-name="Table4.C6" office:value-type="string"><text:p text:style-name="P20"/><text:p text:style-name="P20"/><text:p text:style-name="P20"/><text:p text:style-name="P20"/><text:p text:style-name="P20"/><text:p text:style-name="P74"/><text:p text:style-name="P32"><text:span text:style-name="T4">6</text:span></text:p></table:table-cell><table:table-cell table:style-name="Table4.D6" office:value-type="string"><text:p text:style-name="P20"/><text:p text:style-name="P20"/><text:p text:style-name="P20"/><text:p text:style-name="P20"/><text:p text:style-name="P20"/><text:p text:style-name="P74"/><text:p text:style-name="P55"><text:span text:style-name="T4">16</text:span></text:p></table:table-cell><table:table-cell table:style-name="Table4.E6" office:value-type="string"><text:p text:style-name="P20"/><text:p text:style-name="P20"/><text:p text:style-name="P20"/><text:p text:style-name="P20"/><text:p text:style-name="P20"/><text:p text:style-name="P74"/><text:p text:style-name="P33"><text:span text:style-name="T4">32</text:span></text:p></table:table-cell><table:table-cell table:style-name="Table4.F6" office:value-type="string"><text:p text:style-name="P20"/><text:p text:style-name="P20"/><text:p text:style-name="P20"/><text:p text:style-name="P20"/><text:p text:style-name="P20"/><text:p text:style-name="P74"/><text:p text:style-name="P33"><text:span text:style-name="T4">56</text:span></text:p></table:table-cell><table:table-cell table:style-name="Table4.G6" office:value-type="string"><text:p text:style-name="P20"/><text:p text:style-name="P20"/><text:p text:style-name="P20"/><text:p text:style-name="P20"/><text:p text:style-name="P20"/><text:p text:style-name="P74"/><text:p text:style-name="P33"><text:span text:style-name="T4">80</text:span></text:p></table:table-cell><table:table-cell table:style-name="Table4.H6" office:value-type="string"><text:p text:style-name="P20"/><text:p text:style-name="P20"/><text:p text:style-name="P20"/><text:p text:style-name="P20"/><text:p text:style-name="P76"/><text:p text:style-name="P7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mponent</text:span><text:span text:style-name="T17"> </text:span><text:span text:style-name="T4">Interface</text:span><text:span text:style-name="T17"> </text:span><text:span text:style-name="T4">com</text:span><text:span text:style-name="T17"> </text:span><text:span text:style-name="T4">apenas</text:span><text:span text:style-name="T17"> </text:span><text:span text:style-name="T4">nível</text:span><text:span text:style-name="T17"> </text:span><text:span text:style-name="T4">0.</text:span></text:p></table:table-cell><table:table-cell table:style-name="Table4.I6" office:value-type="string"><text:p text:style-name="P20"/><text:p text:style-name="P20"/><text:p text:style-name="P20"/><text:p text:style-name="P20"/><text:p text:style-name="P76"/><text:p text:style-name="P78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mponent</text:span><text:span text:style-name="T17"> </text:span><text:span text:style-name="T4">Interface</text:span><text:span text:style-name="T17"> </text:span><text:span text:style-name="T4">com</text:span><text:span text:style-name="T17"> </text:span><text:span text:style-name="T4">nível</text:span><text:span text:style-name="T17"> </text:span><text:span text:style-name="T4">1.</text:span></text:p></table:table-cell><table:table-cell table:style-name="Table4.J6" office:value-type="string"><text:p text:style-name="P20"/><text:p text:style-name="P20"/><text:p text:style-name="P20"/><text:p text:style-name="P20"/><text:p text:style-name="P76"/><text:p text:style-name="P39"><text:span text:style-name="T4">-</text:span><text:span text:style-name="T17"> </text:span><text:span text:style-name="T4">Criação/alteração</text:span><text:span text:style-name="T17"> </text:span><text:span text:style-name="T4">de</text:span></text:p><text:p text:style-name="P41"><text:span text:style-name="T4">Component</text:span><text:span text:style-name="T17"> </text:span><text:span text:style-name="T4">Interface</text:span><text:span text:style-name="T17"> </text:span><text:span text:style-name="T4">com</text:span><text:span text:style-name="T17"> </text:span><text:span text:style-name="T4">nível</text:span></text:p><text:p text:style-name="P41"><text:span text:style-name="T4">2.</text:span></text:p></table:table-cell><table:table-cell table:style-name="Table4.K6" office:value-type="string"><text:p text:style-name="P20"/><text:p text:style-name="P20"/><text:p text:style-name="P3"/><text:p text:style-name="P79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component</text:span><text:span text:style-name="T17"> </text:span><text:span text:style-name="T4">interface</text:span><text:span text:style-name="T17"> </text:span><text:span text:style-name="T4">com</text:span><text:span text:style-name="T17"> </text:span><text:span text:style-name="T4">nivel</text:span><text:span text:style-name="T17"> </text:span><text:span text:style-name="T4">3.</text:span></text:p><text:p text:style-name="P79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component</text:span><text:span text:style-name="T17"> </text:span><text:span text:style-name="T4">interface</text:span><text:span text:style-name="T17"> </text:span><text:span text:style-name="T4">customizado.</text:span></text:p></table:table-cell><table:table-cell table:style-name="Table4.L6" office:value-type="string"><text:p text:style-name="P80"/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mponent</text:span><text:span text:style-name="T17"> </text:span><text:span text:style-name="T4">interface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componente.</text:span></text:p><text:p text:style-name="P82"><text:span text:style-name="T4">-</text:span><text:span text:style-name="T17"> </text:span><text:span text:style-name="T4">Validações</text:span><text:span text:style-name="T17"> </text:span><text:span text:style-name="T4">externas</text:span><text:span text:style-name="T17"> </text:span><text:span text:style-name="T4">do</text:span><text:span text:style-name="T17"> </text:span><text:span text:style-name="T4">component</text:span><text:span text:style-name="T17"> </text:span><text:span text:style-name="T4">interface.</text:span></text:p><text:p text:style-name="P83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component</text:span><text:span text:style-name="T17"> </text:span><text:span text:style-name="T4">interface</text:span><text:span text:style-name="T17"> </text:span><text:span text:style-name="T4">original</text:span></text:p></table:table-cell></table:table-row></table:table><text:p text:style-name="P23"/></draw:text-box></draw:frame><draw:custom-shape text:anchor-type="char" draw:z-index="4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308"><text:span text:style-name="T4">filtro</text:span><text:span text:style-name="T17"> </text:span><text:span text:style-name="T4">na</text:span><text:span text:style-name="T17"> </text:span><text:span text:style-name="T3">consulta</text:span></text:p>
      <text:p text:style-name="P108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43"/>
      <text:section text:style-name="Sect2" text:name="Section1">
        <text:p text:style-name="P309"><draw:frame draw:style-name="fr2" text:anchor-type="char" svg:x="0.5035in" svg:y="-6.4945in" svg:width="10.4874in" svg:height="6.6299in" draw:z-index="5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 table:number-columns-repeated="2"/><table:table-column table:style-name="Table5.H"/><table:table-column table:style-name="Table5.I"/><table:table-column table:style-name="Table5.J"/><table:table-column table:style-name="Table5.K"/><table:table-column table:style-name="Table5.L"/><table:table-row table:style-name="Table5.1"><table:table-cell table:style-name="Table5.A1" table:number-rows-spanned="2" office:value-type="string"><text:p text:style-name="Frame_20_contents"/></table:table-cell><table:table-cell table:style-name="Table5.B1" table:number-rows-spanned="2" office:value-type="string"><text:p text:style-name="P2"/><text:p text:style-name="P4"><text:span text:style-name="T1">Serviço</text:span></text:p></table:table-cell><table:table-cell table:style-name="Table5.C1" table:number-columns-spanned="5" office:value-type="string"><text:p text:style-name="P5"><text:span text:style-name="T1">UST's</text:span></text:p></table:table-cell><table:covered-table-cell/><table:covered-table-cell/><table:covered-table-cell/><table:covered-table-cell/><table:table-cell table:style-name="Table5.H1" table:number-columns-spanned="5" office:value-type="string"><text:p text:style-name="P6"><text:span text:style-name="T1">Classificação</text:span></text:p></table:table-cell><table:covered-table-cell/><table:covered-table-cell/><table:covered-table-cell/><table:covered-table-cell/></table:table-row><table:table-row table:style-name="Table5.2"><table:covered-table-cell/><table:covered-table-cell/><table:table-cell table:style-name="Table5.C2" office:value-type="string"><text:p text:style-name="P7"/><text:p text:style-name="P9"><text:span text:style-name="T1">MS</text:span></text:p></table:table-cell><table:table-cell table:style-name="Table5.C2" office:value-type="string"><text:p text:style-name="P7"/><text:p text:style-name="P10"><text:span text:style-name="T1">S</text:span></text:p></table:table-cell><table:table-cell table:style-name="Table5.C2" office:value-type="string"><text:p text:style-name="P7"/><text:p text:style-name="P11"><text:span text:style-name="T2">M</text:span></text:p></table:table-cell><table:table-cell table:style-name="Table5.C2" office:value-type="string"><text:p text:style-name="P7"/><text:p text:style-name="P12"><text:span text:style-name="T3">C</text:span></text:p></table:table-cell><table:table-cell table:style-name="Table5.C2" office:value-type="string"><text:p text:style-name="P7"/><text:p text:style-name="P13"><text:span text:style-name="T4">MC</text:span></text:p></table:table-cell><table:table-cell table:style-name="Table5.C2" office:value-type="string"><text:p text:style-name="P7"/><text:p text:style-name="P14"><text:span text:style-name="T4">Muito</text:span><text:span text:style-name="T15"> </text:span><text:span text:style-name="T1">Simples(MS)</text:span></text:p></table:table-cell><table:table-cell table:style-name="Table5.C2" office:value-type="string"><text:p text:style-name="P7"/><text:p text:style-name="P15"><text:span text:style-name="T1">Simples</text:span></text:p></table:table-cell><table:table-cell table:style-name="Table5.C2" office:value-type="string"><text:p text:style-name="P7"/><text:p text:style-name="P16"><text:span text:style-name="T1">Média</text:span></text:p></table:table-cell><table:table-cell table:style-name="Table5.C2" office:value-type="string"><text:p text:style-name="P7"/><text:p text:style-name="P17"><text:span text:style-name="T1">Complexa</text:span></text:p></table:table-cell><table:table-cell table:style-name="Table5.L2" office:value-type="string"><text:p text:style-name="P7"/><text:p text:style-name="P18"><text:span text:style-name="T4">Muito</text:span><text:span text:style-name="T15"> </text:span><text:span text:style-name="T1">Complexa</text:span></text:p></table:table-cell></table:table-row><table:table-row table:style-name="Table5.3"><table:table-cell table:style-name="Table5.A3" table:number-rows-spanned="2" office:value-type="string"><text:p text:style-name="P84"><text:span text:style-name="T13">D</text:span><text:span text:style-name="T12">e</text:span><text:span text:style-name="T14">s</text:span><text:span text:style-name="T12">e</text:span><text:span text:style-name="T2">n</text:span><text:span text:style-name="T8">v</text:span><text:span text:style-name="T2">o</text:span><text:span text:style-name="T5">l</text:span><text:span text:style-name="T8">v</text:span><text:span text:style-name="T5">i</text:span><text:span text:style-name="T2">m</text:span><text:span text:style-name="T4">e</text:span></text:p></table:table-cell><table:table-cell table:style-name="Table5.B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75"/><text:p text:style-name="P85"><text:span text:style-name="T4">Codificação</text:span></text:p></table:table-cell><table:table-cell table:style-name="Table5.C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75"/><text:p text:style-name="P32"><text:span text:style-name="T4">4</text:span></text:p></table:table-cell><table:table-cell table:style-name="Table5.D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75"/><text:p text:style-name="P55"><text:span text:style-name="T4">12</text:span></text:p></table:table-cell><table:table-cell table:style-name="Table5.E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75"/><text:p text:style-name="P33"><text:span text:style-name="T4">20</text:span></text:p></table:table-cell><table:table-cell table:style-name="Table5.F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75"/><text:p text:style-name="P33"><text:span text:style-name="T4">32</text:span></text:p></table:table-cell><table:table-cell table:style-name="Table5.G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75"/><text:p text:style-name="P33"><text:span text:style-name="T4">64</text:span></text:p></table:table-cell><table:table-cell table:style-name="Table5.H3" office:value-type="string"><text:p text:style-name="P81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86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simples</text:span><text:span text:style-name="T17"> </text:span><text:span text:style-name="T4">programática.</text:span></text:p></table:table-cell><table:table-cell table:style-name="Table5.I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8"/><text:p text:style-name="P8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que</text:span><text:span text:style-name="T17"> </text:span><text:span text:style-name="T4">interaja</text:span><text:span text:style-name="T17"> </text:span><text:span text:style-name="T4">com</text:span><text:span text:style-name="T17"> </text:span><text:span text:style-name="T4">as</text:span><text:span text:style-name="T17"> </text:span><text:span text:style-name="T4">informações</text:span><text:span text:style-name="T17"> </text:span><text:span text:style-name="T4">da</text:span><text:span text:style-name="T17"> </text:span><text:span text:style-name="T4">página</text:span><text:span text:style-name="T17"> </text:span><text:span text:style-name="T4">principal</text:span><text:span text:style-name="T17"> </text:span><text:span text:style-name="T4">(nivel</text:span><text:span text:style-name="T17"> </text:span><text:span text:style-name="T4">0).</text:span></text:p></table:table-cell><table:table-cell table:style-name="Table5.J3" office:value-type="string"><text:p text:style-name="P81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88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codificação,</text:span><text:span text:style-name="T17"> </text:span><text:span text:style-name="T4">registro</text:span><text:span text:style-name="T17"> </text:span><text:span text:style-name="T4">ou</text:span><text:span text:style-name="T17"> </text:span><text:span text:style-name="T4">campo.</text:span></text:p></table:table-cell><table:table-cell table:style-name="Table5.K3" office:value-type="string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67"/><text:p text:style-name="P89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programática</text:span><text:span text:style-name="T17"> </text:span><text:span text:style-name="T4">para</text:span><text:span text:style-name="T17"> </text:span><text:span text:style-name="T4">interagir</text:span><text:span text:style-name="T17"> </text:span><text:span text:style-name="T4">com</text:span><text:span text:style-name="T17"> </text:span><text:span text:style-name="T4">entidade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do</text:span><text:span text:style-name="T17"> </text:span><text:span text:style-name="T4">sistema</text:span><text:span text:style-name="T17"> </text:span><text:span text:style-name="T4">(componente).</text:span></text:p><text:p text:style-name="P90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s</text:span><text:span text:style-name="T17"> </text:span><text:span text:style-name="T4">customizado.</text:span></text:p></table:table-cell><table:table-cell table:style-name="Table5.L3" office:value-type="string"><text:p text:style-name="P24"/><text:p text:style-name="P38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para</text:span><text:span text:style-name="T17"> </text:span><text:span text:style-name="T4">interagir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uma</text:span><text:span text:style-name="T17"> </text:span><text:span text:style-name="T4">entidade.</text:span></text:p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lógicas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um</text:span><text:span text:style-name="T17"> </text:span><text:span text:style-name="T4">passo</text:span><text:span text:style-name="T17"> </text:span><text:span text:style-name="T4">de</text:span><text:span text:style-name="T17"> </text:span><text:span text:style-name="T4">processamento.</text:span></text:p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para</text:span><text:span text:style-name="T17"> </text:span><text:span text:style-name="T4">processamento</text:span><text:span text:style-name="T17"> </text:span><text:span text:style-name="T4">de</text:span><text:span text:style-name="T17"> </text:span><text:span text:style-name="T4">lotes</text:span><text:span text:style-name="T17"> </text:span><text:span text:style-name="T4">de</text:span><text:span text:style-name="T17"> </text:span><text:span text:style-name="T4">informação</text:span><text:span text:style-name="T17"> </text:span><text:span text:style-name="T4">(batch).</text:span></text:p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que</text:span><text:span text:style-name="T17"> </text:span><text:span text:style-name="T4">interaja</text:span><text:span text:style-name="T17"> </text:span><text:span text:style-name="T4">com</text:span><text:span text:style-name="T17"> </text:span><text:span text:style-name="T4">arquivo</text:span><text:span text:style-name="T17"> </text:span><text:span text:style-name="T4">texto.</text:span></text:p><text:p text:style-name="P37"><text:span text:style-name="T4">-</text:span><text:span text:style-name="T17"> </text:span><text:span text:style-name="T4">Criação/alter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para</text:span><text:span text:style-name="T17"> </text:span><text:span text:style-name="T4">integração</text:span><text:span text:style-name="T17"> </text:span><text:span text:style-name="T4">entre</text:span><text:span text:style-name="T17"> </text:span><text:span text:style-name="T4">sistemas.</text:span></text:p><text:p text:style-name="P37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ógica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original</text:span><text:span text:style-name="T17"> </text:span><text:span text:style-name="T4">do</text:span><text:span text:style-name="T17"> </text:span><text:span text:style-name="T4">fabricante.</text:span></text:p></table:table-cell></table:table-row><table:table-row table:style-name="Table5.4"><table:covered-table-cell/><table:table-cell table:style-name="Table5.B4" office:value-type="string"><text:p text:style-name="P20"/><text:p text:style-name="P20"/><text:p text:style-name="P20"/><text:p text:style-name="P53"/><text:p text:style-name="P91"><text:span text:style-name="T3">Manutenção</text:span><text:span text:style-name="T18"> </text:span><text:span text:style-name="T4">de</text:span><text:span text:style-name="T17"> </text:span><text:span text:style-name="T3">Application</text:span><text:span text:style-name="T18"> </text:span><text:span text:style-name="T3">Engine</text:span></text:p></table:table-cell><table:table-cell table:style-name="Table5.C4" office:value-type="string"><text:p text:style-name="P20"/><text:p text:style-name="P20"/><text:p text:style-name="P20"/><text:p text:style-name="P20"/><text:p text:style-name="P31"/><text:p text:style-name="P32"><text:span text:style-name="T4">6</text:span></text:p></table:table-cell><table:table-cell table:style-name="Table5.D4" office:value-type="string"><text:p text:style-name="P20"/><text:p text:style-name="P20"/><text:p text:style-name="P20"/><text:p text:style-name="P20"/><text:p text:style-name="P31"/><text:p text:style-name="P55"><text:span text:style-name="T4">14</text:span></text:p></table:table-cell><table:table-cell table:style-name="Table5.E4" office:value-type="string"><text:p text:style-name="P20"/><text:p text:style-name="P20"/><text:p text:style-name="P20"/><text:p text:style-name="P20"/><text:p text:style-name="P31"/><text:p text:style-name="P33"><text:span text:style-name="T4">28</text:span></text:p></table:table-cell><table:table-cell table:style-name="Table5.F4" office:value-type="string"><text:p text:style-name="P20"/><text:p text:style-name="P20"/><text:p text:style-name="P20"/><text:p text:style-name="P20"/><text:p text:style-name="P31"/><text:p text:style-name="P33"><text:span text:style-name="T4">50</text:span></text:p></table:table-cell><table:table-cell table:style-name="Table5.G4" office:value-type="string"><text:p text:style-name="P20"/><text:p text:style-name="P20"/><text:p text:style-name="P20"/><text:p text:style-name="P20"/><text:p text:style-name="P31"/><text:p text:style-name="P33"><text:span text:style-name="T4">96</text:span></text:p></table:table-cell><table:table-cell table:style-name="Table5.H4" office:value-type="string"><text:p text:style-name="P20"/><text:p text:style-name="P20"/><text:p text:style-name="P20"/><text:p text:style-name="P53"/><text:p text:style-name="P92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text:span text:style-name="T17"> </text:span><text:span text:style-name="T4">do</text:span><text:span text:style-name="T17"> </text:span><text:span text:style-name="T4">tipo</text:span><text:span text:style-name="T17"> </text:span><text:span text:style-name="T4">biblioteca.</text:span></text:p></table:table-cell><table:table-cell table:style-name="Table5.I4" office:value-type="string"><text:p text:style-name="P20"/><text:p text:style-name="P20"/><text:p text:style-name="P20"/><text:p text:style-name="P53"/><text:p text:style-name="P9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text:span text:style-name="T17"> </text:span><text:span text:style-name="T4">com</text:span><text:span text:style-name="T17"> </text:span><text:span text:style-name="T4">1</text:span><text:span text:style-name="T17"> </text:span><text:span text:style-name="T4">seção</text:span><text:span text:style-name="T17"> </text:span><text:span text:style-name="T4">e</text:span><text:span text:style-name="T17"> </text:span><text:span text:style-name="T4">até</text:span><text:span text:style-name="T17"> </text:span><text:span text:style-name="T4">2</text:span><text:span text:style-name="T17"> </text:span><text:span text:style-name="T4">steps.</text:span></text:p></table:table-cell><table:table-cell table:style-name="Table5.J4" office:value-type="string"><text:p text:style-name="P35"/><text:p text:style-name="P20"/><text:p text:style-name="P20"/><text:p text:style-name="P20"/><text:p text:style-name="P20"/><text:p text:style-name="P9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text:span text:style-name="T17"> </text:span><text:span text:style-name="T4">com</text:span><text:span text:style-name="T17"> </text:span><text:span text:style-name="T4">1</text:span><text:span text:style-name="T17"> </text:span><text:span text:style-name="T4">seção</text:span><text:span text:style-name="T17"> </text:span><text:span text:style-name="T4">e</text:span><text:span text:style-name="T17"> </text:span><text:span text:style-name="T4">mais</text:span><text:span text:style-name="T17"> </text:span><text:span text:style-name="T4">de</text:span><text:span text:style-name="T17"> </text:span><text:span text:style-name="T4">2</text:span><text:span text:style-name="T17"> </text:span><text:span text:style-name="T4">steps.</text:span></text:p></table:table-cell><table:table-cell table:style-name="Table5.K4" office:value-type="string"><text:p text:style-name="P40"><text:span text:style-name="T21">-</text:span><text:span text:style-name="T22"> </text:span><text:span text:style-name="T21">Criação</text:span><text:span text:style-name="T22"> </text:span><text:span text:style-name="T21">de</text:span></text:p><text:p text:style-name="P95"><text:span text:style-name="T4">application</text:span><text:span text:style-name="T17"> </text:span><text:span text:style-name="T4">engine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seção.</text:span></text:p><text:p text:style-name="P60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text:span text:style-name="T17"> </text:span><text:span text:style-name="T4">customizado.</text:span></text:p><text:p text:style-name="P96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record</text:span></text:p></table:table-cell><table:table-cell table:style-name="Table5.L4" office:value-type="string"><text:p text:style-name="P40"><text:span text:style-name="T21">-</text:span><text:span text:style-name="T22"> </text:span><text:span text:style-name="T21">Criação</text:span><text:span text:style-name="T22"> </text:span><text:span text:style-name="T21">de</text:span></text:p><text:p text:style-name="P97"><text:span text:style-name="T4">application</text:span><text:span text:style-name="T17"> </text:span><text:span text:style-name="T4">engine</text:span><text:span text:style-name="T17"> </text:span><text:span text:style-name="T4">com</text:span><text:span text:style-name="T17"> </text:span><text:span text:style-name="T4">biblioteca.</text:span></text:p><text:p text:style-name="P98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text:span text:style-name="T17"> </text:span><text:span text:style-name="T4">com</text:span><text:span text:style-name="T17"> </text:span><text:span text:style-name="T4">tabelas</text:span><text:span text:style-name="T17"> </text:span><text:span text:style-name="T4">temporárias.</text:span></text:p><text:p text:style-name="P98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engine</text:span></text:p></table:table-cell></table:table-row></table:table><text:p text:style-name="P23"/></draw:text-box></draw:frame><draw:custom-shape text:anchor-type="char" draw:z-index="6" draw:style-name="gr1" draw:text-style-name="P383" svg:width="0.5421in" svg:height="0.1878in" draw:transform="rotate (0.785398163397448) translate (0.402930883639545in 0.901284995625547in)"><text:p>Dimensã</text:p><draw:enhanced-geometry draw:text-path="true" draw:text-path-mode="shape" draw:text-path-scale="path" draw:text-path-same-letter-heights="false" draw:type="0"/></draw:custom-shape><text:span text:style-name="T3">set</text:span></text:p>
        <text:p text:style-name="P310"><text:span text:style-name="T4">original.</text:span></text:p>
      </text:section>
      <text:p text:style-name="P109"><draw:custom-shape text:anchor-type="char" draw:z-index="7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table:number-rows-spanned="2" office:value-type="string">
            <text:p text:style-name="Standard"/>
          </table:table-cell>
          <table:table-cell table:style-name="Table6.B1" table:number-rows-spanned="2" office:value-type="string">
            <text:p text:style-name="P112"/>
            <text:p text:style-name="P114"><text:span text:style-name="T1">Serviço</text:span></text:p>
          </table:table-cell>
          <table:table-cell table:style-name="Table6.C1" table:number-columns-spanned="5" office:value-type="string">
            <text:p text:style-name="P115"><text:span text:style-name="T1">UST's</text:span></text:p>
          </table:table-cell>
          <table:covered-table-cell/>
          <table:covered-table-cell/>
          <table:covered-table-cell/>
          <table:covered-table-cell/>
          <table:table-cell table:style-name="Table6.H1" table:number-columns-spanned="5" office:value-type="string">
            <text:p text:style-name="P116"><text:span text:style-name="T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17"/>
            <text:p text:style-name="P123"><text:span text:style-name="T1">MS</text:span></text:p>
          </table:table-cell>
          <table:table-cell table:style-name="Table6.C2" office:value-type="string">
            <text:p text:style-name="P117"/>
            <text:p text:style-name="P124"><text:span text:style-name="T1">S</text:span></text:p>
          </table:table-cell>
          <table:table-cell table:style-name="Table6.C2" office:value-type="string">
            <text:p text:style-name="P117"/>
            <text:p text:style-name="P125"><text:span text:style-name="T2">M</text:span></text:p>
          </table:table-cell>
          <table:table-cell table:style-name="Table6.C2" office:value-type="string">
            <text:p text:style-name="P117"/>
            <text:p text:style-name="P126"><text:span text:style-name="T3">C</text:span></text:p>
          </table:table-cell>
          <table:table-cell table:style-name="Table6.C2" office:value-type="string">
            <text:p text:style-name="P117"/>
            <text:p text:style-name="P127"><text:span text:style-name="T4">MC</text:span></text:p>
          </table:table-cell>
          <table:table-cell table:style-name="Table6.C2" office:value-type="string">
            <text:p text:style-name="P117"/>
            <text:p text:style-name="P128"><text:span text:style-name="T4">Muito</text:span><text:span text:style-name="T15"> </text:span><text:span text:style-name="T1">Simples(MS)</text:span></text:p>
          </table:table-cell>
          <table:table-cell table:style-name="Table6.C2" office:value-type="string">
            <text:p text:style-name="P117"/>
            <text:p text:style-name="P129"><text:span text:style-name="T1">Simples</text:span></text:p>
          </table:table-cell>
          <table:table-cell table:style-name="Table6.C2" office:value-type="string">
            <text:p text:style-name="P117"/>
            <text:p text:style-name="P130"><text:span text:style-name="T1">Média</text:span></text:p>
          </table:table-cell>
          <table:table-cell table:style-name="Table6.C2" office:value-type="string">
            <text:p text:style-name="P117"/>
            <text:p text:style-name="P131"><text:span text:style-name="T1">Complexa</text:span></text:p>
          </table:table-cell>
          <table:table-cell table:style-name="Table6.L2" office:value-type="string">
            <text:p text:style-name="P117"/>
            <text:p text:style-name="P132"><text:span text:style-name="T4">Muito</text:span><text:span text:style-name="T15"> </text:span><text:span text:style-name="T1">Complexa</text:span></text:p>
          </table:table-cell>
        </table:table-row>
        <table:table-row table:style-name="Table6.3">
          <table:table-cell table:style-name="Table6.A3" table:number-rows-spanned="5" office:value-type="string">
            <text:p text:style-name="Standard"/>
          </table:table-cell>
          <table:table-cell table:style-name="Table6.B3" office:value-type="string">
            <text:p text:style-name="P100"/>
            <text:p text:style-name="P100"/>
            <text:p text:style-name="P100"/>
            <text:p text:style-name="P144"/>
            <text:p text:style-name="P311"><text:span text:style-name="T3">Manutenção</text:span><text:span text:style-name="T18"> </text:span><text:span text:style-name="T4">de</text:span><text:span text:style-name="T17"> </text:span><text:span text:style-name="T3">Application</text:span><text:span text:style-name="T18"> </text:span><text:span text:style-name="T3">Package</text:span></text:p>
          </table:table-cell>
          <table:table-cell table:style-name="Table6.C3" office:value-type="string">
            <text:p text:style-name="P167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4</text:span></text:p>
          </table:table-cell>
          <table:table-cell table:style-name="Table6.D3" office:value-type="string">
            <text:p text:style-name="P167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8</text:span></text:p>
          </table:table-cell>
          <table:table-cell table:style-name="Table6.E3" office:value-type="string">
            <text:p text:style-name="P167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16</text:span></text:p>
          </table:table-cell>
          <table:table-cell table:style-name="Table6.F3" office:value-type="string">
            <text:p text:style-name="P167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34</text:span></text:p>
          </table:table-cell>
          <table:table-cell table:style-name="Table6.G3" office:value-type="string">
            <text:p text:style-name="P167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64</text:span></text:p>
          </table:table-cell>
          <table:table-cell table:style-name="Table6.H3" office:value-type="string">
            <text:p text:style-name="P100"/>
            <text:p text:style-name="P100"/>
            <text:p text:style-name="P100"/>
            <text:p text:style-name="P144"/>
            <text:p text:style-name="P312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sem</text:span><text:span text:style-name="T17"> </text:span><text:span text:style-name="T4">importação</text:span><text:span text:style-name="T17"> </text:span><text:span text:style-name="T4">de</text:span><text:span text:style-name="T17"> </text:span><text:span text:style-name="T4">classes.</text:span></text:p>
          </table:table-cell>
          <table:table-cell table:style-name="Table6.I3" office:value-type="string">
            <text:p text:style-name="P100"/>
            <text:p text:style-name="P100"/>
            <text:p text:style-name="P100"/>
            <text:p text:style-name="P144"/>
            <text:p text:style-name="P222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com</text:span><text:span text:style-name="T17"> </text:span><text:span text:style-name="T4">importação</text:span><text:span text:style-name="T17"> </text:span><text:span text:style-name="T4">de</text:span><text:span text:style-name="T17"> </text:span><text:span text:style-name="T4">até</text:span><text:span text:style-name="T17"> </text:span><text:span text:style-name="T4">1</text:span><text:span text:style-name="T17"> </text:span><text:span text:style-name="T4">classe.</text:span></text:p>
          </table:table-cell>
          <table:table-cell table:style-name="Table6.J3" office:value-type="string">
            <text:p text:style-name="P176"/>
            <text:p text:style-name="P100"/>
            <text:p text:style-name="P31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com</text:span><text:span text:style-name="T17"> </text:span><text:span text:style-name="T4">importação</text:span><text:span text:style-name="T17"> </text:span><text:span text:style-name="T4">de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classe.</text:span></text:p>
            <text:p text:style-name="P31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com</text:span><text:span text:style-name="T17"> </text:span><text:span text:style-name="T4">importação</text:span><text:span text:style-name="T17"> </text:span><text:span text:style-name="T4">de</text:span><text:span text:style-name="T17"> </text:span><text:span text:style-name="T4">classes</text:span><text:span text:style-name="T17"> </text:span><text:span text:style-name="T4">de</text:span><text:span text:style-name="T17"> </text:span><text:span text:style-name="T4">até</text:span><text:span text:style-name="T17"> </text:span><text:span text:style-name="T4">3</text:span><text:span text:style-name="T17"> </text:span><text:span text:style-name="T4">outros</text:span><text:span text:style-name="T17"> </text:span><text:span text:style-name="T4">packages.</text:span></text:p>
          </table:table-cell>
          <table:table-cell table:style-name="Table6.K3" office:value-type="string">
            <text:p text:style-name="P292"/>
            <text:p text:style-name="P31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com</text:span><text:span text:style-name="T17"> </text:span><text:span text:style-name="T4">importação</text:span><text:span text:style-name="T17"> </text:span><text:span text:style-name="T4">de</text:span><text:span text:style-name="T17"> </text:span><text:span text:style-name="T4">classes</text:span><text:span text:style-name="T17"> </text:span><text:span text:style-name="T4">de</text:span><text:span text:style-name="T17"> </text:span><text:span text:style-name="T4">mais</text:span><text:span text:style-name="T17"> </text:span><text:span text:style-name="T4">de</text:span><text:span text:style-name="T17"> </text:span><text:span text:style-name="T4">3</text:span><text:span text:style-name="T17"> </text:span><text:span text:style-name="T4">outros</text:span><text:span text:style-name="T17"> </text:span><text:span text:style-name="T4">packages.</text:span></text:p>
            <text:p text:style-name="P315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customizado.</text:span></text:p>
          </table:table-cell>
          <table:table-cell table:style-name="Table6.L3" office:value-type="string">
            <text:p text:style-name="P103"/>
            <text:p text:style-name="P316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utilizando</text:span><text:span text:style-name="T17"> </text:span><text:span text:style-name="T4">conceitos</text:span><text:span text:style-name="T17"> </text:span><text:span text:style-name="T4">de</text:span><text:span text:style-name="T17"> </text:span><text:span text:style-name="T4">orientação</text:span><text:span text:style-name="T17"> </text:span><text:span text:style-name="T4">a</text:span><text:span text:style-name="T17"> </text:span><text:span text:style-name="T4">objeto,</text:span><text:span text:style-name="T17"> </text:span><text:span text:style-name="T4">variáveis</text:span><text:span text:style-name="T17"> </text:span><text:span text:style-name="T4">dinâmicas.</text:span></text:p>
            <text:p text:style-name="P307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application</text:span><text:span text:style-name="T17"> </text:span><text:span text:style-name="T4">package</text:span><text:span text:style-name="T17"> </text:span><text:span text:style-name="T4">original.</text:span></text:p>
          </table:table-cell>
        </table:table-row>
        <table:table-row table:style-name="Table6.4">
          <table:covered-table-cell/>
          <table:table-cell table:style-name="Table6.B4" office:value-type="string">
            <text:p text:style-name="P100"/>
            <text:p text:style-name="P100"/>
            <text:p text:style-name="P217"/>
            <text:p text:style-name="P317"><text:span text:style-name="T4">Manutenção</text:span><text:span text:style-name="T17"> </text:span><text:span text:style-name="T4">de</text:span><text:span text:style-name="T17"> </text:span><text:span text:style-name="T4">Relatórios</text:span></text:p>
          </table:table-cell>
          <table:table-cell table:style-name="Table6.C4" office:value-type="string">
            <text:p text:style-name="P266"/>
            <text:p text:style-name="P100"/>
            <text:p text:style-name="P100"/>
            <text:p text:style-name="P100"/>
            <text:p text:style-name="P141"><text:span text:style-name="T4">4</text:span></text:p>
          </table:table-cell>
          <table:table-cell table:style-name="Table6.D4" office:value-type="string">
            <text:p text:style-name="P266"/>
            <text:p text:style-name="P100"/>
            <text:p text:style-name="P100"/>
            <text:p text:style-name="P100"/>
            <text:p text:style-name="P141"><text:span text:style-name="T4">8</text:span></text:p>
          </table:table-cell>
          <table:table-cell table:style-name="Table6.E4" office:value-type="string">
            <text:p text:style-name="P266"/>
            <text:p text:style-name="P100"/>
            <text:p text:style-name="P100"/>
            <text:p text:style-name="P100"/>
            <text:p text:style-name="P186"><text:span text:style-name="T4">16</text:span></text:p>
          </table:table-cell>
          <table:table-cell table:style-name="Table6.F4" office:value-type="string">
            <text:p text:style-name="P266"/>
            <text:p text:style-name="P100"/>
            <text:p text:style-name="P100"/>
            <text:p text:style-name="P100"/>
            <text:p text:style-name="P186"><text:span text:style-name="T4">32</text:span></text:p>
          </table:table-cell>
          <table:table-cell table:style-name="Table6.G4" office:value-type="string">
            <text:p text:style-name="P266"/>
            <text:p text:style-name="P100"/>
            <text:p text:style-name="P100"/>
            <text:p text:style-name="P100"/>
            <text:p text:style-name="P186"><text:span text:style-name="T4">64</text:span></text:p>
          </table:table-cell>
          <table:table-cell table:style-name="Table6.H4" office:value-type="string">
            <text:p text:style-name="P104"/>
            <text:p text:style-name="P100"/>
            <text:p text:style-name="P100"/>
            <text:p text:style-name="P318"><text:span text:style-name="T4">-</text:span><text:span text:style-name="T17"> </text:span><text:span text:style-name="T4">Relatório</text:span><text:span text:style-name="T17"> </text:span><text:span text:style-name="T4">com</text:span><text:span text:style-name="T17"> </text:span><text:span text:style-name="T4">até</text:span><text:span text:style-name="T17"> </text:span><text:span text:style-name="T4">1</text:span><text:span text:style-name="T17"> </text:span><text:span text:style-name="T4">query</text:span><text:span text:style-name="T17"> </text:span><text:span text:style-name="T4">e</text:span><text:span text:style-name="T17"> </text:span><text:span text:style-name="T4">sem</text:span><text:span text:style-name="T17"> </text:span><text:span text:style-name="T4">linhas</text:span><text:span text:style-name="T17"> </text:span><text:span text:style-name="T4">variáveis</text:span></text:p>
          </table:table-cell>
          <table:table-cell table:style-name="Table6.I4" office:value-type="string">
            <text:p text:style-name="P100"/>
            <text:p text:style-name="P100"/>
            <text:p text:style-name="P217"/>
            <text:p text:style-name="P319"><text:span text:style-name="T4">-</text:span><text:span text:style-name="T17"> </text:span><text:span text:style-name="T4">Relatório</text:span><text:span text:style-name="T17"> </text:span><text:span text:style-name="T4">com</text:span><text:span text:style-name="T17"> </text:span><text:span text:style-name="T4">até</text:span><text:span text:style-name="T17"> </text:span><text:span text:style-name="T4">1</text:span><text:span text:style-name="T17"> </text:span><text:span text:style-name="T4">query</text:span><text:span text:style-name="T17"> </text:span><text:span text:style-name="T4">e</text:span><text:span text:style-name="T17"> </text:span><text:span text:style-name="T4">com</text:span><text:span text:style-name="T17"> </text:span><text:span text:style-name="T4">linhas</text:span><text:span text:style-name="T17"> </text:span><text:span text:style-name="T4">variáveis</text:span></text:p>
          </table:table-cell>
          <table:table-cell table:style-name="Table6.J4" office:value-type="string">
            <text:p text:style-name="P104"/>
            <text:p text:style-name="P100"/>
            <text:p text:style-name="P100"/>
            <text:p text:style-name="P320"><text:span text:style-name="T4">-</text:span><text:span text:style-name="T17"> </text:span><text:span text:style-name="T4">Relatório</text:span><text:span text:style-name="T17"> </text:span><text:span text:style-name="T4">com</text:span><text:span text:style-name="T17"> </text:span><text:span text:style-name="T4">até</text:span><text:span text:style-name="T17"> </text:span><text:span text:style-name="T4">1</text:span><text:span text:style-name="T17"> </text:span><text:span text:style-name="T4">query,</text:span><text:span text:style-name="T17"> </text:span><text:span text:style-name="T4">com</text:span><text:span text:style-name="T17"> </text:span><text:span text:style-name="T4">linhas</text:span><text:span text:style-name="T17"> </text:span><text:span text:style-name="T4">variáveis</text:span><text:span text:style-name="T17"> </text:span><text:span text:style-name="T4">e</text:span><text:span text:style-name="T17"> </text:span><text:span text:style-name="T4">com</text:span><text:span text:style-name="T17"> </text:span><text:span text:style-name="T4">validação.</text:span></text:p>
          </table:table-cell>
          <table:table-cell table:style-name="Table6.K4" office:value-type="string">
            <text:p text:style-name="P163"><text:span text:style-name="T4">-</text:span><text:span text:style-name="T17"> </text:span><text:span text:style-name="T4">Relatório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query,</text:span><text:span text:style-name="T17"> </text:span><text:span text:style-name="T4">com</text:span></text:p>
            <text:p text:style-name="P321"><text:span text:style-name="T4">linhas</text:span><text:span text:style-name="T17"> </text:span><text:span text:style-name="T4">variáveis</text:span><text:span text:style-name="T17"> </text:span><text:span text:style-name="T4">e</text:span><text:span text:style-name="T17"> </text:span><text:span text:style-name="T4">com</text:span><text:span text:style-name="T17"> </text:span><text:span text:style-name="T4">validação.</text:span></text:p>
            <text:p text:style-name="P322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elatorio</text:span><text:span text:style-name="T17"> </text:span><text:span text:style-name="T4">customizado.</text:span></text:p>
          </table:table-cell>
          <table:table-cell table:style-name="Table6.L4" office:value-type="string">
            <text:p text:style-name="P113"/>
            <text:p text:style-name="P324"><text:span text:style-name="T4">-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campo</text:span><text:span text:style-name="T17"> </text:span><text:span text:style-name="T4">do</text:span><text:span text:style-name="T17"> </text:span><text:span text:style-name="T4">tipo</text:span><text:span text:style-name="T17"> </text:span><text:span text:style-name="T4">long.</text:span></text:p>
            <text:p text:style-name="P145"><text:span text:style-name="T4">-</text:span><text:span text:style-name="T17"> </text:span><text:span text:style-name="T4">Inclusão</text:span><text:span text:style-name="T17"> </text:span><text:span text:style-name="T4">de</text:span><text:span text:style-name="T17"> </text:span><text:span text:style-name="T4">imagem.</text:span></text:p>
            <text:p text:style-name="P325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elatorio</text:span><text:span text:style-name="T17"> </text:span><text:span text:style-name="T4">original.</text:span></text:p>
          </table:table-cell>
        </table:table-row>
        <table:table-row table:style-name="Table6.5">
          <table:covered-table-cell/>
          <table:table-cell table:style-name="Table6.B5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326"><text:span text:style-name="T4">Manutenção</text:span><text:span text:style-name="T17"> </text:span><text:span text:style-name="T4">de</text:span><text:span text:style-name="T17"> </text:span><text:span text:style-name="T4">Workflow</text:span></text:p>
          </table:table-cell>
          <table:table-cell table:style-name="Table6.C5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141"><text:span text:style-name="T4">5</text:span></text:p>
          </table:table-cell>
          <table:table-cell table:style-name="Table6.D5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185"><text:span text:style-name="T4">12</text:span></text:p>
          </table:table-cell>
          <table:table-cell table:style-name="Table6.E5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186"><text:span text:style-name="T4">20</text:span></text:p>
          </table:table-cell>
          <table:table-cell table:style-name="Table6.F5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186"><text:span text:style-name="T4">40</text:span></text:p>
          </table:table-cell>
          <table:table-cell table:style-name="Table6.G5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186"><text:span text:style-name="T4">64</text:span></text:p>
          </table:table-cell>
          <table:table-cell table:style-name="Table6.H5" office:value-type="string">
            <text:p text:style-name="P100"/>
            <text:p text:style-name="P327"/>
            <text:p text:style-name="P328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com</text:span><text:span text:style-name="T17"> </text:span><text:span text:style-name="T4">até</text:span><text:span text:style-name="T17"> </text:span><text:span text:style-name="T4">1</text:span><text:span text:style-name="T17"> </text:span><text:span text:style-name="T4">notificação,</text:span><text:span text:style-name="T17"> </text:span><text:span text:style-name="T4">entregue</text:span><text:span text:style-name="T17"> </text:span><text:span text:style-name="T4">via</text:span><text:span text:style-name="T17"> </text:span><text:span text:style-name="T4">tela</text:span><text:span text:style-name="T17"> </text:span><text:span text:style-name="T4">da</text:span><text:span text:style-name="T17"> </text:span><text:span text:style-name="T4">própria</text:span><text:span text:style-name="T17"> </text:span><text:span text:style-name="T4">solução</text:span><text:span text:style-name="T17"> </text:span><text:span text:style-name="T4">somente.</text:span></text:p>
          </table:table-cell>
          <table:table-cell table:style-name="Table6.I5" office:value-type="string">
            <text:p text:style-name="P100"/>
            <text:p text:style-name="P100"/>
            <text:p text:style-name="P179"/>
            <text:p text:style-name="P329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com</text:span><text:span text:style-name="T17"> </text:span><text:span text:style-name="T4">evento</text:span><text:span text:style-name="T17"> </text:span><text:span text:style-name="T4">via</text:span><text:span text:style-name="T17"> </text:span><text:span text:style-name="T4">e-</text:span><text:span text:style-name="T17"> </text:span><text:span text:style-name="T4">mail,</text:span><text:span text:style-name="T17"> </text:span><text:span text:style-name="T4">até</text:span><text:span text:style-name="T17"> </text:span><text:span text:style-name="T4">1</text:span><text:span text:style-name="T17"> </text:span><text:span text:style-name="T4">notificação.</text:span></text:p>
          </table:table-cell>
          <table:table-cell table:style-name="Table6.J5" office:value-type="string">
            <text:p text:style-name="P156"/>
            <text:p text:style-name="P100"/>
            <text:p text:style-name="P100"/>
            <text:p text:style-name="P330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com</text:span><text:span text:style-name="T17"> </text:span><text:span text:style-name="T4">evento</text:span><text:span text:style-name="T17"> </text:span><text:span text:style-name="T4">e</text:span><text:span text:style-name="T17"> </text:span><text:span text:style-name="T4">interatividade</text:span><text:span text:style-name="T17"> </text:span><text:span text:style-name="T4">de</text:span><text:span text:style-name="T17"> </text:span><text:span text:style-name="T4">aprovação/rejeição.</text:span></text:p>
          </table:table-cell>
          <table:table-cell table:style-name="Table6.K5" office:value-type="string">
            <text:p text:style-name="P118"/>
            <text:p text:style-name="P29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com</text:span><text:span text:style-name="T17"> </text:span><text:span text:style-name="T4">evento,</text:span><text:span text:style-name="T17"> </text:span><text:span text:style-name="T4">notificação</text:span><text:span text:style-name="T17"> </text:span><text:span text:style-name="T4">e</text:span><text:span text:style-name="T17"> </text:span><text:span text:style-name="T4">interatividade.</text:span></text:p>
            <text:p text:style-name="P274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customizado.</text:span></text:p>
          </table:table-cell>
          <table:table-cell table:style-name="Table6.L5" office:value-type="string">
            <text:p text:style-name="P118"/>
            <text:p text:style-name="P14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com</text:span><text:span text:style-name="T17"> </text:span><text:span text:style-name="T4">vários</text:span><text:span text:style-name="T17"> </text:span><text:span text:style-name="T4">eventos,</text:span><text:span text:style-name="T17"> </text:span><text:span text:style-name="T4">notificação</text:span><text:span text:style-name="T17"> </text:span><text:span text:style-name="T4">e</text:span><text:span text:style-name="T17"> </text:span><text:span text:style-name="T4">interatividade.</text:span></text:p>
            <text:p text:style-name="P238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rocesso</text:span><text:span text:style-name="T17"> </text:span><text:span text:style-name="T4">de</text:span><text:span text:style-name="T17"> </text:span><text:span text:style-name="T4">negócio</text:span><text:span text:style-name="T17"> </text:span><text:span text:style-name="T4">original.</text:span></text:p>
          </table:table-cell>
        </table:table-row>
        <table:table-row table:style-name="Table6.6">
          <table:covered-table-cell/>
          <table:table-cell table:style-name="Table6.B6" office:value-type="string">
            <text:p text:style-name="P167"/>
            <text:p text:style-name="P100"/>
            <text:p text:style-name="P100"/>
            <text:p text:style-name="P331"><text:span text:style-name="T3">Manutenção</text:span><text:span text:style-name="T18"> </text:span><text:span text:style-name="T3">de</text:span><text:span text:style-name="T17"> </text:span><text:span text:style-name="T3">Referências</text:span><text:span text:style-name="T18"> </text:span><text:span text:style-name="T4">de</text:span><text:span text:style-name="T17"> </text:span><text:span text:style-name="T3">Conteúdo</text:span></text:p>
          </table:table-cell>
          <table:table-cell table:style-name="Table6.C6" office:value-type="string">
            <text:p text:style-name="P138"/>
            <text:p text:style-name="P100"/>
            <text:p text:style-name="P100"/>
            <text:p text:style-name="P100"/>
            <text:p text:style-name="P141"><text:span text:style-name="T4">2</text:span></text:p>
          </table:table-cell>
          <table:table-cell table:style-name="Table6.D6" office:value-type="string">
            <text:p text:style-name="P138"/>
            <text:p text:style-name="P100"/>
            <text:p text:style-name="P100"/>
            <text:p text:style-name="P100"/>
            <text:p text:style-name="P141"><text:span text:style-name="T4">6</text:span></text:p>
          </table:table-cell>
          <table:table-cell table:style-name="Table6.E6" office:value-type="string">
            <text:p text:style-name="P138"/>
            <text:p text:style-name="P100"/>
            <text:p text:style-name="P100"/>
            <text:p text:style-name="P100"/>
            <text:p text:style-name="P186"><text:span text:style-name="T4">12</text:span></text:p>
          </table:table-cell>
          <table:table-cell table:style-name="Table6.F6" office:value-type="string">
            <text:p text:style-name="P138"/>
            <text:p text:style-name="P100"/>
            <text:p text:style-name="P100"/>
            <text:p text:style-name="P100"/>
            <text:p text:style-name="P186"><text:span text:style-name="T4">20</text:span></text:p>
          </table:table-cell>
          <table:table-cell table:style-name="Table6.G6" office:value-type="string">
            <text:p text:style-name="P138"/>
            <text:p text:style-name="P100"/>
            <text:p text:style-name="P100"/>
            <text:p text:style-name="P100"/>
            <text:p text:style-name="P186"><text:span text:style-name="T4">32</text:span></text:p>
          </table:table-cell>
          <table:table-cell table:style-name="Table6.H6" office:value-type="string">
            <text:p text:style-name="P167"/>
            <text:p text:style-name="P100"/>
            <text:p text:style-name="P100"/>
            <text:p text:style-name="P332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ferência</text:span><text:span text:style-name="T17"> </text:span><text:span text:style-name="T4">sem</text:span><text:span text:style-name="T17"> </text:span><text:span text:style-name="T4">pasta</text:span><text:span text:style-name="T17"> </text:span><text:span text:style-name="T4">e</text:span><text:span text:style-name="T17"> </text:span><text:span text:style-name="T4">sem</text:span><text:span text:style-name="T17"> </text:span><text:span text:style-name="T4">vínculo.</text:span></text:p>
          </table:table-cell>
          <table:table-cell table:style-name="Table6.I6" office:value-type="string">
            <text:p text:style-name="P100"/>
            <text:p text:style-name="P100"/>
            <text:p text:style-name="P190"/>
            <text:p text:style-name="P306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ferência</text:span><text:span text:style-name="T17"> </text:span><text:span text:style-name="T4">com</text:span><text:span text:style-name="T17"> </text:span><text:span text:style-name="T4">vínculo.</text:span></text:p>
          </table:table-cell>
          <table:table-cell table:style-name="Table6.J6" office:value-type="string">
            <text:p text:style-name="P100"/>
            <text:p text:style-name="P100"/>
            <text:p text:style-name="P190"/>
            <text:p text:style-name="P281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ferência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vínculo.</text:span></text:p>
          </table:table-cell>
          <table:table-cell table:style-name="Table6.K6" office:value-type="string">
            <text:p text:style-name="P174"/>
            <text:p text:style-name="P274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referência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vínculo</text:span><text:span text:style-name="T17"> </text:span><text:span text:style-name="T4">e</text:span><text:span text:style-name="T17"> </text:span><text:span text:style-name="T4">pasta.</text:span></text:p>
            <text:p text:style-name="P322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eferência</text:span><text:span text:style-name="T17"> </text:span><text:span text:style-name="T4">customizada.</text:span></text:p>
          </table:table-cell>
          <table:table-cell table:style-name="Table6.L6" office:value-type="string">
            <text:p text:style-name="P100"/>
            <text:p text:style-name="P100"/>
            <text:p text:style-name="P190"/>
            <text:p text:style-name="P333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referência</text:span><text:span text:style-name="T17"> </text:span><text:span text:style-name="T4">original.</text:span></text:p>
          </table:table-cell>
        </table:table-row>
        <table:table-row table:style-name="Table6.7">
          <table:covered-table-cell/>
          <table:table-cell table:style-name="Table6.B7" office:value-type="string">
            <text:p text:style-name="P100"/>
            <text:p text:style-name="P100"/>
            <text:p text:style-name="P334"/>
            <text:p text:style-name="P336"><text:span text:style-name="T4">Manutenção</text:span><text:span text:style-name="T17"> </text:span><text:span text:style-name="T4">de</text:span><text:span text:style-name="T17"> </text:span><text:span text:style-name="T4">File</text:span><text:span text:style-name="T17"> </text:span><text:span text:style-name="T4">Layout</text:span></text:p>
          </table:table-cell>
          <table:table-cell table:style-name="Table6.C7" office:value-type="string">
            <text:p text:style-name="P100"/>
            <text:p text:style-name="P100"/>
            <text:p text:style-name="P100"/>
            <text:p text:style-name="P191"/>
            <text:p text:style-name="P141"><text:span text:style-name="T4">2</text:span></text:p>
          </table:table-cell>
          <table:table-cell table:style-name="Table6.D7" office:value-type="string">
            <text:p text:style-name="P100"/>
            <text:p text:style-name="P100"/>
            <text:p text:style-name="P100"/>
            <text:p text:style-name="P191"/>
            <text:p text:style-name="P141"><text:span text:style-name="T4">6</text:span></text:p>
          </table:table-cell>
          <table:table-cell table:style-name="Table6.E7" office:value-type="string">
            <text:p text:style-name="P100"/>
            <text:p text:style-name="P100"/>
            <text:p text:style-name="P100"/>
            <text:p text:style-name="P191"/>
            <text:p text:style-name="P186"><text:span text:style-name="T4">12</text:span></text:p>
          </table:table-cell>
          <table:table-cell table:style-name="Table6.F7" office:value-type="string">
            <text:p text:style-name="P100"/>
            <text:p text:style-name="P100"/>
            <text:p text:style-name="P100"/>
            <text:p text:style-name="P191"/>
            <text:p text:style-name="P186"><text:span text:style-name="T4">34</text:span></text:p>
          </table:table-cell>
          <table:table-cell table:style-name="Table6.G7" office:value-type="string">
            <text:p text:style-name="P100"/>
            <text:p text:style-name="P100"/>
            <text:p text:style-name="P100"/>
            <text:p text:style-name="P191"/>
            <text:p text:style-name="P186"><text:span text:style-name="T4">64</text:span></text:p>
          </table:table-cell>
          <table:table-cell table:style-name="Table6.H7" office:value-type="string">
            <text:p text:style-name="P161"/>
            <text:p text:style-name="P100"/>
            <text:p text:style-name="P100"/>
            <text:p text:style-name="P33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sem</text:span><text:span text:style-name="T17"> </text:span><text:span text:style-name="T4">referencia</text:span><text:span text:style-name="T17"> </text:span><text:span text:style-name="T4">a</text:span><text:span text:style-name="T17"> </text:span><text:span text:style-name="T4">tabela</text:span><text:span text:style-name="T17"> </text:span><text:span text:style-name="T4">física.</text:span></text:p>
          </table:table-cell>
          <table:table-cell table:style-name="Table6.I7" office:value-type="string">
            <text:p text:style-name="P161"/>
            <text:p text:style-name="P100"/>
            <text:p text:style-name="P100"/>
            <text:p text:style-name="P338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com</text:span><text:span text:style-name="T17"> </text:span><text:span text:style-name="T4">informações</text:span><text:span text:style-name="T17"> </text:span><text:span text:style-name="T4">de</text:span><text:span text:style-name="T17"> </text:span><text:span text:style-name="T4">até</text:span><text:span text:style-name="T17"> </text:span><text:span text:style-name="T4">1</text:span><text:span text:style-name="T17"> </text:span><text:span text:style-name="T4">tabela.</text:span></text:p>
          </table:table-cell>
          <table:table-cell table:style-name="Table6.J7" office:value-type="string">
            <text:p text:style-name="P161"/>
            <text:p text:style-name="P100"/>
            <text:p text:style-name="P100"/>
            <text:p text:style-name="P339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com</text:span><text:span text:style-name="T17"> </text:span><text:span text:style-name="T4">informações</text:span><text:span text:style-name="T17"> </text:span><text:span text:style-name="T4">cruzadas</text:span><text:span text:style-name="T17"> </text:span><text:span text:style-name="T4">de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tabela.</text:span></text:p>
          </table:table-cell>
          <table:table-cell table:style-name="Table6.K7" office:value-type="string">
            <text:p text:style-name="P340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com</text:span><text:span text:style-name="T17"> </text:span><text:span text:style-name="T4">informações</text:span><text:span text:style-name="T17"> </text:span><text:span text:style-name="T4">cruzadas</text:span><text:span text:style-name="T17"> </text:span><text:span text:style-name="T4">e</text:span><text:span text:style-name="T17"> </text:span><text:span text:style-name="T4">até</text:span><text:span text:style-name="T17"> </text:span><text:span text:style-name="T4">1</text:span><text:span text:style-name="T17"> </text:span><text:span text:style-name="T4">sub-</text:span><text:span text:style-name="T17"> </text:span><text:span text:style-name="T4">nível</text:span><text:span text:style-name="T17"> </text:span><text:span text:style-name="T4">(registro</text:span><text:span text:style-name="T17"> </text:span><text:span text:style-name="T4">pai-</text:span><text:span text:style-name="T17"> </text:span><text:span text:style-name="T4">filho).</text:span></text:p>
            <text:p text:style-name="P342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customizado.</text:span></text:p>
          </table:table-cell>
          <table:table-cell table:style-name="Table6.L7" office:value-type="string">
            <text:p text:style-name="P180"/>
            <text:p text:style-name="P100"/>
            <text:p text:style-name="P282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subnível.</text:span></text:p>
            <text:p text:style-name="P147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layout</text:span><text:span text:style-name="T17"> </text:span><text:span text:style-name="T4">original</text:span><text:span text:style-name="T17"> </text:span><text:span text:style-name="T4">do</text:span><text:span text:style-name="T17"> </text:span><text:span text:style-name="T4">fabricante.</text:span></text:p>
          </table:table-cell>
        </table:table-row>
      </table:table>
      <text:p text:style-name="P110"><draw:custom-shape text:anchor-type="char" draw:z-index="8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table:number-rows-spanned="2" office:value-type="string">
            <text:p text:style-name="Standard"/>
          </table:table-cell>
          <table:table-cell table:style-name="Table7.B1" table:number-rows-spanned="2" office:value-type="string">
            <text:p text:style-name="P112"/>
            <text:p text:style-name="P114"><text:span text:style-name="T1">Serviço</text:span></text:p>
          </table:table-cell>
          <table:table-cell table:style-name="Table7.C1" table:number-columns-spanned="5" office:value-type="string">
            <text:p text:style-name="P115"><text:span text:style-name="T1">UST's</text:span></text:p>
          </table:table-cell>
          <table:covered-table-cell/>
          <table:covered-table-cell/>
          <table:covered-table-cell/>
          <table:covered-table-cell/>
          <table:table-cell table:style-name="Table7.H1" table:number-columns-spanned="5" office:value-type="string">
            <text:p text:style-name="P116"><text:span text:style-name="T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117"/>
            <text:p text:style-name="P123"><text:span text:style-name="T1">MS</text:span></text:p>
          </table:table-cell>
          <table:table-cell table:style-name="Table7.C2" office:value-type="string">
            <text:p text:style-name="P117"/>
            <text:p text:style-name="P124"><text:span text:style-name="T1">S</text:span></text:p>
          </table:table-cell>
          <table:table-cell table:style-name="Table7.C2" office:value-type="string">
            <text:p text:style-name="P117"/>
            <text:p text:style-name="P125"><text:span text:style-name="T2">M</text:span></text:p>
          </table:table-cell>
          <table:table-cell table:style-name="Table7.C2" office:value-type="string">
            <text:p text:style-name="P117"/>
            <text:p text:style-name="P126"><text:span text:style-name="T3">C</text:span></text:p>
          </table:table-cell>
          <table:table-cell table:style-name="Table7.C2" office:value-type="string">
            <text:p text:style-name="P117"/>
            <text:p text:style-name="P127"><text:span text:style-name="T4">MC</text:span></text:p>
          </table:table-cell>
          <table:table-cell table:style-name="Table7.C2" office:value-type="string">
            <text:p text:style-name="P117"/>
            <text:p text:style-name="P128"><text:span text:style-name="T4">Muito</text:span><text:span text:style-name="T15"> </text:span><text:span text:style-name="T1">Simples(MS)</text:span></text:p>
          </table:table-cell>
          <table:table-cell table:style-name="Table7.C2" office:value-type="string">
            <text:p text:style-name="P117"/>
            <text:p text:style-name="P129"><text:span text:style-name="T1">Simples</text:span></text:p>
          </table:table-cell>
          <table:table-cell table:style-name="Table7.C2" office:value-type="string">
            <text:p text:style-name="P117"/>
            <text:p text:style-name="P130"><text:span text:style-name="T1">Média</text:span></text:p>
          </table:table-cell>
          <table:table-cell table:style-name="Table7.C2" office:value-type="string">
            <text:p text:style-name="P117"/>
            <text:p text:style-name="P131"><text:span text:style-name="T1">Complexa</text:span></text:p>
          </table:table-cell>
          <table:table-cell table:style-name="Table7.L2" office:value-type="string">
            <text:p text:style-name="P117"/>
            <text:p text:style-name="P132"><text:span text:style-name="T4">Muito</text:span><text:span text:style-name="T15"> </text:span><text:span text:style-name="T1">Complexa</text:span></text:p>
          </table:table-cell>
        </table:table-row>
        <table:table-row table:style-name="Table7.3">
          <table:table-cell table:style-name="Table7.A3" office:value-type="string">
            <text:p text:style-name="Standard"/>
          </table:table-cell>
          <table:table-cell table:style-name="Table7.B3" office:value-type="string">
            <text:p text:style-name="P227"/>
            <text:p text:style-name="P344"><text:span text:style-name="T3">Integration</text:span></text:p>
            <text:p text:style-name="P345"><text:span text:style-name="T3">Broker</text:span></text:p>
          </table:table-cell>
          <table:table-cell table:style-name="Table7.C3" office:value-type="string">
            <text:p text:style-name="P267"/>
            <text:p text:style-name="P141"><text:span text:style-name="T4">4</text:span></text:p>
          </table:table-cell>
          <table:table-cell table:style-name="Table7.D3" office:value-type="string">
            <text:p text:style-name="P267"/>
            <text:p text:style-name="P185"><text:span text:style-name="T4">12</text:span></text:p>
          </table:table-cell>
          <table:table-cell table:style-name="Table7.E3" office:value-type="string">
            <text:p text:style-name="P267"/>
            <text:p text:style-name="P186"><text:span text:style-name="T4">24</text:span></text:p>
          </table:table-cell>
          <table:table-cell table:style-name="Table7.F3" office:value-type="string">
            <text:p text:style-name="P267"/>
            <text:p text:style-name="P186"><text:span text:style-name="T4">48</text:span></text:p>
          </table:table-cell>
          <table:table-cell table:style-name="Table7.G3" office:value-type="string">
            <text:p text:style-name="P267"/>
            <text:p text:style-name="P186"><text:span text:style-name="T4">64</text:span></text:p>
          </table:table-cell>
          <table:table-cell table:style-name="Table7.H3" office:value-type="string">
            <text:p text:style-name="P227"/>
            <text:p text:style-name="P346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integração</text:span><text:span text:style-name="T17"> </text:span><text:span text:style-name="T4">com</text:span><text:span text:style-name="T17"> </text:span><text:span text:style-name="T4">até</text:span><text:span text:style-name="T17"> </text:span><text:span text:style-name="T4">1</text:span><text:span text:style-name="T17"> </text:span><text:span text:style-name="T4">tabela.</text:span></text:p>
          </table:table-cell>
          <table:table-cell table:style-name="Table7.I3" office:value-type="string">
            <text:p text:style-name="P227"/>
            <text:p text:style-name="P147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integração</text:span><text:span text:style-name="T17"> </text:span><text:span text:style-name="T4">com</text:span><text:span text:style-name="T17"> </text:span><text:span text:style-name="T4">até</text:span><text:span text:style-name="T17"> </text:span><text:span text:style-name="T4">1</text:span><text:span text:style-name="T17"> </text:span><text:span text:style-name="T4">tabela</text:span><text:span text:style-name="T17"> </text:span><text:span text:style-name="T4">e</text:span><text:span text:style-name="T17"> </text:span><text:span text:style-name="T4">validação.</text:span></text:p>
          </table:table-cell>
          <table:table-cell table:style-name="Table7.J3" office:value-type="string">
            <text:p text:style-name="P227"/>
            <text:p text:style-name="P26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integração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tabela</text:span><text:span text:style-name="T17"> </text:span><text:span text:style-name="T4">e</text:span><text:span text:style-name="T17"> </text:span><text:span text:style-name="T4">validações.</text:span></text:p>
          </table:table-cell>
          <table:table-cell table:style-name="Table7.K3" office:value-type="string">
            <text:p text:style-name="P323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integração</text:span></text:p>
            <text:p text:style-name="P148"><text:span text:style-name="T24">customizada.</text:span></text:p>
          </table:table-cell>
          <table:table-cell table:style-name="Table7.L3" office:value-type="string">
            <text:p text:style-name="P227"/>
            <text:p text:style-name="P232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integração</text:span><text:span text:style-name="T17"> </text:span><text:span text:style-name="T4">original.</text:span></text:p>
          </table:table-cell>
        </table:table-row>
        <table:table-row table:style-name="Table7.4">
          <table:table-cell table:style-name="Table7.A4" office:value-type="string">
            <text:p text:style-name="Standard"/>
          </table:table-cell>
          <table:table-cell table:style-name="Table7.B4" office:value-type="string">
            <text:p text:style-name="Standard"/>
          </table:table-cell>
          <table:table-cell table:style-name="Table7.C4" office:value-type="string">
            <text:p text:style-name="Standard"/>
          </table:table-cell>
          <table:table-cell table:style-name="Table7.D4" office:value-type="string">
            <text:p text:style-name="Standard"/>
          </table:table-cell>
          <table:table-cell table:style-name="Table7.E4" office:value-type="string">
            <text:p text:style-name="Standard"/>
          </table:table-cell>
          <table:table-cell table:style-name="Table7.F4" office:value-type="string">
            <text:p text:style-name="Standard"/>
          </table:table-cell>
          <table:table-cell table:style-name="Table7.G4" office:value-type="string">
            <text:p text:style-name="Standard"/>
          </table:table-cell>
          <table:table-cell table:style-name="Table7.H4" office:value-type="string">
            <text:p text:style-name="Standard"/>
          </table:table-cell>
          <table:table-cell table:style-name="Table7.I4" office:value-type="string">
            <text:p text:style-name="Standard"/>
          </table:table-cell>
          <table:table-cell table:style-name="Table7.J4" office:value-type="string">
            <text:p text:style-name="Standard"/>
          </table:table-cell>
          <table:table-cell table:style-name="Table7.K4" office:value-type="string">
            <text:p text:style-name="Standard"/>
          </table:table-cell>
          <table:table-cell table:style-name="Table7.L4" office:value-type="string">
            <text:p text:style-name="Standard"/>
          </table:table-cell>
        </table:table-row>
        <table:table-row table:style-name="Table7.5">
          <table:table-cell table:style-name="Table7.A5" table:number-rows-spanned="2" office:value-type="string">
            <text:p text:style-name="P192"/>
            <text:p text:style-name="P347"><text:span text:style-name="T4">Promoção</text:span><text:span text:style-name="T19"> </text:span><text:span text:style-name="T4">de</text:span><text:span text:style-name="T17"> </text:span><text:span text:style-name="T1">Pa</text:span><text:span text:style-name="T6">c</text:span><text:span text:style-name="T2">o</text:span><text:span text:style-name="T7">t</text:span><text:span text:style-name="T12">e</text:span><text:span text:style-name="T2">s</text:span></text:p>
          </table:table-cell>
          <table:table-cell table:style-name="Table7.B5" office:value-type="string">
            <text:p text:style-name="P100"/>
            <text:p text:style-name="P143"/>
            <text:p text:style-name="P348"><text:span text:style-name="T4">Empacotament</text:span><text:span text:style-name="T17"> </text:span><text:span text:style-name="T4">o</text:span></text:p>
          </table:table-cell>
          <table:table-cell table:style-name="Table7.C5" office:value-type="string">
            <text:p text:style-name="P134"/>
            <text:p text:style-name="P100"/>
            <text:p text:style-name="P100"/>
            <text:p text:style-name="P141"><text:span text:style-name="T4">6</text:span></text:p>
          </table:table-cell>
          <table:table-cell table:style-name="Table7.D5" office:value-type="string">
            <text:p text:style-name="P134"/>
            <text:p text:style-name="P100"/>
            <text:p text:style-name="P100"/>
            <text:p text:style-name="P185"><text:span text:style-name="T4">12</text:span></text:p>
          </table:table-cell>
          <table:table-cell table:style-name="Table7.E5" office:value-type="string">
            <text:p text:style-name="P134"/>
            <text:p text:style-name="P100"/>
            <text:p text:style-name="P100"/>
            <text:p text:style-name="P186"><text:span text:style-name="T4">24</text:span></text:p>
          </table:table-cell>
          <table:table-cell table:style-name="Table7.F5" office:value-type="string">
            <text:p text:style-name="P134"/>
            <text:p text:style-name="P100"/>
            <text:p text:style-name="P100"/>
            <text:p text:style-name="P186"><text:span text:style-name="T4">48</text:span></text:p>
          </table:table-cell>
          <table:table-cell table:style-name="Table7.G5" office:value-type="string">
            <text:p text:style-name="P134"/>
            <text:p text:style-name="P100"/>
            <text:p text:style-name="P100"/>
            <text:p text:style-name="P186"><text:span text:style-name="T4">96</text:span></text:p>
          </table:table-cell>
          <table:table-cell table:style-name="Table7.H5" office:value-type="string">
            <text:p text:style-name="P155"/>
            <text:p text:style-name="P349"><text:span text:style-name="T4">-</text:span><text:span text:style-name="T17"> </text:span><text:span text:style-name="T4">Gerar</text:span><text:span text:style-name="T17"> </text:span><text:span text:style-name="T4">pacote</text:span><text:span text:style-name="T17"> </text:span><text:span text:style-name="T4">de</text:span><text:span text:style-name="T17"> </text:span><text:span text:style-name="T4">migração</text:span><text:span text:style-name="T17"> </text:span><text:span text:style-name="T4">contendo</text:span><text:span text:style-name="T17"> </text:span><text:span text:style-name="T4">exclusivamente</text:span><text:span text:style-name="T17"> </text:span><text:span text:style-name="T4">consultas.</text:span></text:p>
          </table:table-cell>
          <table:table-cell table:style-name="Table7.I5" office:value-type="string">
            <text:p text:style-name="P155"/>
            <text:p text:style-name="P277"><text:span text:style-name="T4">-</text:span><text:span text:style-name="T17"> </text:span><text:span text:style-name="T4">Gerar</text:span><text:span text:style-name="T17"> </text:span><text:span text:style-name="T4">pacote</text:span><text:span text:style-name="T17"> </text:span><text:span text:style-name="T4">de</text:span><text:span text:style-name="T17"> </text:span><text:span text:style-name="T4">até</text:span><text:span text:style-name="T17"> </text:span><text:span text:style-name="T4">1</text:span><text:span text:style-name="T17"> </text:span><text:span text:style-name="T4">(um)</text:span><text:span text:style-name="T17"> </text:span><text:span text:style-name="T4">projeto</text:span><text:span text:style-name="T17"> </text:span><text:span text:style-name="T4">contendo</text:span><text:span text:style-name="T17"> </text:span><text:span text:style-name="T4">um</text:span><text:span text:style-name="T17"> </text:span><text:span text:style-name="T4">componente</text:span><text:span text:style-name="T17"> </text:span><text:span text:style-name="T4">(tela,</text:span><text:span text:style-name="T17"> </text:span><text:span text:style-name="T4">relatório,</text:span><text:span text:style-name="T17"> </text:span><text:span text:style-name="T4">layout).</text:span></text:p>
          </table:table-cell>
          <table:table-cell table:style-name="Table7.J5" office:value-type="string">
            <text:p text:style-name="P155"/>
            <text:p text:style-name="P350"><text:span text:style-name="T4">-</text:span><text:span text:style-name="T17"> </text:span><text:span text:style-name="T4">Gerar</text:span><text:span text:style-name="T17"> </text:span><text:span text:style-name="T4">pacote</text:span><text:span text:style-name="T17"> </text:span><text:span text:style-name="T4">de</text:span><text:span text:style-name="T17"> </text:span><text:span text:style-name="T4">mais</text:span><text:span text:style-name="T17"> </text:span><text:span text:style-name="T4">de</text:span><text:span text:style-name="T17"> </text:span><text:span text:style-name="T4">1</text:span><text:span text:style-name="T17"> </text:span><text:span text:style-name="T4">(um)</text:span><text:span text:style-name="T17"> </text:span><text:span text:style-name="T4">projeto</text:span><text:span text:style-name="T17"> </text:span><text:span text:style-name="T4">com</text:span><text:span text:style-name="T17"> </text:span><text:span text:style-name="T4">mais</text:span><text:span text:style-name="T17"> </text:span><text:span text:style-name="T4">de</text:span><text:span text:style-name="T17"> </text:span><text:span text:style-name="T4">um</text:span><text:span text:style-name="T17"> </text:span><text:span text:style-name="T4">componente</text:span><text:span text:style-name="T17"> </text:span><text:span text:style-name="T4">(tela,</text:span><text:span text:style-name="T17"> </text:span><text:span text:style-name="T4">relatório,</text:span><text:span text:style-name="T17"> </text:span><text:span text:style-name="T4">layout).</text:span></text:p>
          </table:table-cell>
          <table:table-cell table:style-name="Table7.K5" office:value-type="string">
            <text:p text:style-name="P100"/>
            <text:p text:style-name="P143"/>
            <text:p text:style-name="P147"><text:span text:style-name="T4">-</text:span><text:span text:style-name="T17"> </text:span><text:span text:style-name="T4">Gerar</text:span><text:span text:style-name="T17"> </text:span><text:span text:style-name="T4">pacote</text:span><text:span text:style-name="T17"> </text:span><text:span text:style-name="T4">com</text:span><text:span text:style-name="T17"> </text:span><text:span text:style-name="T4">execução</text:span><text:span text:style-name="T17"> </text:span><text:span text:style-name="T4">de</text:span><text:span text:style-name="T17"> </text:span><text:span text:style-name="T4">arquivos.</text:span></text:p>
          </table:table-cell>
          <table:table-cell table:style-name="Table7.L5" office:value-type="string">
            <text:p text:style-name="P155"/>
            <text:p text:style-name="P351"><text:span text:style-name="T4">-</text:span><text:span text:style-name="T17"> </text:span><text:span text:style-name="T4">Gerar</text:span><text:span text:style-name="T17"> </text:span><text:span text:style-name="T4">pacote</text:span><text:span text:style-name="T17"> </text:span><text:span text:style-name="T4">com</text:span><text:span text:style-name="T17"> </text:span><text:span text:style-name="T4">objetos</text:span><text:span text:style-name="T17"> </text:span><text:span text:style-name="T4">originais</text:span><text:span text:style-name="T17"> </text:span><text:span text:style-name="T4">do</text:span><text:span text:style-name="T17"> </text:span><text:span text:style-name="T4">fabricante</text:span><text:span text:style-name="T17"> </text:span><text:span text:style-name="T4">modificados.</text:span></text:p>
          </table:table-cell>
        </table:table-row>
        <table:table-row table:style-name="Table7.6">
          <table:covered-table-cell/>
          <table:table-cell table:style-name="Table7.B6" office:value-type="string">
            <text:p text:style-name="P100"/>
            <text:p text:style-name="P100"/>
            <text:p text:style-name="P100"/>
            <text:p text:style-name="P191"/>
            <text:p text:style-name="P352"><text:span text:style-name="T4">Deploy</text:span></text:p>
          </table:table-cell>
          <table:table-cell table:style-name="Table7.C6" office:value-type="string">
            <text:p text:style-name="P100"/>
            <text:p text:style-name="P100"/>
            <text:p text:style-name="P100"/>
            <text:p text:style-name="P191"/>
            <text:p text:style-name="P141"><text:span text:style-name="T4">6</text:span></text:p>
          </table:table-cell>
          <table:table-cell table:style-name="Table7.D6" office:value-type="string">
            <text:p text:style-name="P100"/>
            <text:p text:style-name="P100"/>
            <text:p text:style-name="P100"/>
            <text:p text:style-name="P191"/>
            <text:p text:style-name="P185"><text:span text:style-name="T4">12</text:span></text:p>
          </table:table-cell>
          <table:table-cell table:style-name="Table7.E6" office:value-type="string">
            <text:p text:style-name="P100"/>
            <text:p text:style-name="P100"/>
            <text:p text:style-name="P100"/>
            <text:p text:style-name="P191"/>
            <text:p text:style-name="P186"><text:span text:style-name="T4">24</text:span></text:p>
          </table:table-cell>
          <table:table-cell table:style-name="Table7.F6" office:value-type="string">
            <text:p text:style-name="P100"/>
            <text:p text:style-name="P100"/>
            <text:p text:style-name="P100"/>
            <text:p text:style-name="P191"/>
            <text:p text:style-name="P186"><text:span text:style-name="T4">48</text:span></text:p>
          </table:table-cell>
          <table:table-cell table:style-name="Table7.G6" office:value-type="string">
            <text:p text:style-name="Standard"/>
          </table:table-cell>
          <table:table-cell table:style-name="Table7.H6" office:value-type="string">
            <text:p text:style-name="P180"/>
            <text:p text:style-name="P100"/>
            <text:p text:style-name="P147"><text:span text:style-name="T4">-</text:span><text:span text:style-name="T17"> </text:span><text:span text:style-name="T4">Deploy</text:span><text:span text:style-name="T17"> </text:span><text:span text:style-name="T4">de</text:span><text:span text:style-name="T17"> </text:span><text:span text:style-name="T4">pacotes</text:span><text:span text:style-name="T17"> </text:span><text:span text:style-name="T4">que</text:span><text:span text:style-name="T17"> </text:span><text:span text:style-name="T4">contenham</text:span><text:span text:style-name="T17"> </text:span><text:span text:style-name="T4">apenas</text:span><text:span text:style-name="T17"> </text:span><text:span text:style-name="T4">objetos</text:span><text:span text:style-name="T17"> </text:span><text:span text:style-name="T4">on-line</text:span></text:p>
            <text:p text:style-name="P353"><text:span text:style-name="T4">(páginas,</text:span><text:span text:style-name="T17"> </text:span><text:span text:style-name="T4">componentes,</text:span><text:span text:style-name="T17"> </text:span><text:span text:style-name="T4">registros</text:span><text:span text:style-name="T17"> </text:span><text:span text:style-name="T4">e</text:span><text:span text:style-name="T17"> </text:span><text:span text:style-name="T4">views).</text:span></text:p>
          </table:table-cell>
          <table:table-cell table:style-name="Table7.I6" office:value-type="string">
            <text:p text:style-name="P100"/>
            <text:p text:style-name="P143"/>
            <text:p text:style-name="P354"><text:span text:style-name="T4">-</text:span><text:span text:style-name="T17"> </text:span><text:span text:style-name="T4">Deploy</text:span><text:span text:style-name="T17"> </text:span><text:span text:style-name="T4">de</text:span><text:span text:style-name="T17"> </text:span><text:span text:style-name="T4">pacotes</text:span><text:span text:style-name="T17"> </text:span><text:span text:style-name="T4">que</text:span><text:span text:style-name="T17"> </text:span><text:span text:style-name="T4">contenham</text:span><text:span text:style-name="T17"> </text:span><text:span text:style-name="T4">objetos</text:span><text:span text:style-name="T17"> </text:span><text:span text:style-name="T4">batch</text:span><text:span text:style-name="T17"> </text:span><text:span text:style-name="T4">(relatórios)</text:span><text:span text:style-name="T17"> </text:span><text:span text:style-name="T4">em</text:span><text:span text:style-name="T17"> </text:span><text:span text:style-name="T4">linguagem</text:span><text:span text:style-name="T17"> </text:span><text:span text:style-name="T4">nativa</text:span><text:span text:style-name="T17"> </text:span><text:span text:style-name="T4">da</text:span><text:span text:style-name="T17"> </text:span><text:span text:style-name="T4">solução.</text:span></text:p>
          </table:table-cell>
          <table:table-cell table:style-name="Table7.J6" office:value-type="string">
            <text:p text:style-name="P100"/>
            <text:p text:style-name="P143"/>
            <text:p text:style-name="P355"><text:span text:style-name="T4">-</text:span><text:span text:style-name="T17"> </text:span><text:span text:style-name="T4">Deploy</text:span><text:span text:style-name="T17"> </text:span><text:span text:style-name="T4">de</text:span><text:span text:style-name="T17"> </text:span><text:span text:style-name="T4">pacotes</text:span><text:span text:style-name="T17"> </text:span><text:span text:style-name="T4">que</text:span><text:span text:style-name="T17"> </text:span><text:span text:style-name="T4">contenham</text:span><text:span text:style-name="T17"> </text:span><text:span text:style-name="T4">relatórios</text:span><text:span text:style-name="T17"> </text:span><text:span text:style-name="T4">complexos</text:span><text:span text:style-name="T17"> </text:span><text:span text:style-name="T4">ou</text:span><text:span text:style-name="T17"> </text:span><text:span text:style-name="T4">instruções</text:span><text:span text:style-name="T17"> </text:span><text:span text:style-name="T4">manuais.</text:span></text:p>
          </table:table-cell>
          <table:table-cell table:style-name="Table7.K6" office:value-type="string">
            <text:p text:style-name="P155"/>
            <text:p text:style-name="P356"><text:span text:style-name="T4">-</text:span><text:span text:style-name="T17"> </text:span><text:span text:style-name="T4">Deploy</text:span><text:span text:style-name="T17"> </text:span><text:span text:style-name="T4">de</text:span><text:span text:style-name="T17"> </text:span><text:span text:style-name="T4">pacotes</text:span><text:span text:style-name="T17"> </text:span><text:span text:style-name="T4">com</text:span></text:p>
            <text:p text:style-name="P357"><text:span text:style-name="T4">desenvolvimentos</text:span><text:span text:style-name="T17"> </text:span><text:span text:style-name="T4">em</text:span><text:span text:style-name="T17"> </text:span><text:span text:style-name="T4">linguagem</text:span><text:span text:style-name="T17"> </text:span><text:span text:style-name="T4">periférica,</text:span><text:span text:style-name="T17"> </text:span><text:span text:style-name="T4">fora</text:span><text:span text:style-name="T17"> </text:span><text:span text:style-name="T4">do</text:span><text:span text:style-name="T17"> </text:span><text:span text:style-name="T4">motor</text:span><text:span text:style-name="T17"> </text:span><text:span text:style-name="T4">principal</text:span><text:span text:style-name="T17"> </text:span><text:span text:style-name="T4">da</text:span><text:span text:style-name="T17"> </text:span><text:span text:style-name="T4">solução.</text:span></text:p>
          </table:table-cell>
          <table:table-cell table:style-name="Table7.L6" office:value-type="string">
            <text:p text:style-name="P100"/>
            <text:p text:style-name="P100"/>
            <text:p text:style-name="P100"/>
            <text:p text:style-name="P191"/>
            <text:p text:style-name="P145"><text:span text:style-name="T4">Não</text:span><text:span text:style-name="T17"> </text:span><text:span text:style-name="T4">se</text:span><text:span text:style-name="T17"> </text:span><text:span text:style-name="T4">aplica.</text:span></text:p>
          </table:table-cell>
        </table:table-row>
        <table:table-row table:style-name="Table7.4">
          <table:table-cell table:style-name="Table7.A7" office:value-type="string">
            <text:p text:style-name="Standard"/>
          </table:table-cell>
          <table:table-cell table:style-name="Table7.B7" office:value-type="string">
            <text:p text:style-name="Standard"/>
          </table:table-cell>
          <table:table-cell table:style-name="Table7.C7" office:value-type="string">
            <text:p text:style-name="Standard"/>
          </table:table-cell>
          <table:table-cell table:style-name="Table7.D7" office:value-type="string">
            <text:p text:style-name="Standard"/>
          </table:table-cell>
          <table:table-cell table:style-name="Table7.E7" office:value-type="string">
            <text:p text:style-name="Standard"/>
          </table:table-cell>
          <table:table-cell table:style-name="Table7.F7" office:value-type="string">
            <text:p text:style-name="Standard"/>
          </table:table-cell>
          <table:table-cell table:style-name="Table7.G7" office:value-type="string">
            <text:p text:style-name="Standard"/>
          </table:table-cell>
          <table:table-cell table:style-name="Table7.H7" office:value-type="string">
            <text:p text:style-name="Standard"/>
          </table:table-cell>
          <table:table-cell table:style-name="Table7.I7" office:value-type="string">
            <text:p text:style-name="Standard"/>
          </table:table-cell>
          <table:table-cell table:style-name="Table7.J7" office:value-type="string">
            <text:p text:style-name="Standard"/>
          </table:table-cell>
          <table:table-cell table:style-name="Table7.K7" office:value-type="string">
            <text:p text:style-name="Standard"/>
          </table:table-cell>
          <table:table-cell table:style-name="Table7.L7" office:value-type="string">
            <text:p text:style-name="Standard"/>
          </table:table-cell>
        </table:table-row>
        <table:table-row table:style-name="Table7.8">
          <table:table-cell table:style-name="Table7.A5" table:number-rows-spanned="2" office:value-type="string">
            <text:p text:style-name="P192"/>
            <text:p text:style-name="P358"><text:span text:style-name="T11">T</text:span><text:span text:style-name="T12">e</text:span><text:span text:style-name="T6">c</text:span><text:span text:style-name="T2">no</text:span><text:span text:style-name="T5">l</text:span><text:span text:style-name="T2">o</text:span><text:span text:style-name="T4">g</text:span><text:span text:style-name="T5">i</text:span><text:span text:style-name="T1">a</text:span></text:p>
          </table:table-cell>
          <table:table-cell table:style-name="Table7.B8" office:value-type="string">
            <text:p text:style-name="P205"/>
            <text:p text:style-name="P100"/>
            <text:p text:style-name="P359"><text:span text:style-name="T4">Criação</text:span><text:span text:style-name="T17"> </text:span><text:span text:style-name="T4">de</text:span></text:p>
            <text:p text:style-name="P360"><text:span text:style-name="T4">Ambiente</text:span></text:p>
          </table:table-cell>
          <table:table-cell table:style-name="Table7.C8" office:value-type="string">
            <text:p text:style-name="P100"/>
            <text:p text:style-name="P120"/>
            <text:p text:style-name="P141"><text:span text:style-name="T4">2</text:span></text:p>
          </table:table-cell>
          <table:table-cell table:style-name="Table7.D8" office:value-type="string">
            <text:p text:style-name="P100"/>
            <text:p text:style-name="P120"/>
            <text:p text:style-name="P141"><text:span text:style-name="T4">4</text:span></text:p>
          </table:table-cell>
          <table:table-cell table:style-name="Table7.E8" office:value-type="string">
            <text:p text:style-name="P100"/>
            <text:p text:style-name="P120"/>
            <text:p text:style-name="P142"><text:span text:style-name="T3">8</text:span></text:p>
          </table:table-cell>
          <table:table-cell table:style-name="Table7.F8" office:value-type="string">
            <text:p text:style-name="P100"/>
            <text:p text:style-name="P120"/>
            <text:p text:style-name="P186"><text:span text:style-name="T4">24</text:span></text:p>
          </table:table-cell>
          <table:table-cell table:style-name="Table7.G8" office:value-type="string">
            <text:p text:style-name="P100"/>
            <text:p text:style-name="P120"/>
            <text:p text:style-name="P186"><text:span text:style-name="T4">48</text:span></text:p>
          </table:table-cell>
          <table:table-cell table:style-name="Table7.H8" office:value-type="string">
            <text:p text:style-name="P205"/>
            <text:p text:style-name="P100"/>
            <text:p text:style-name="P361"><text:span text:style-name="T4">-</text:span><text:span text:style-name="T17"> </text:span><text:span text:style-name="T4">Refresh</text:span><text:span text:style-name="T17"> </text:span><text:span text:style-name="T4">em</text:span><text:span text:style-name="T17"> </text:span><text:span text:style-name="T4">ambiente</text:span><text:span text:style-name="T17"> </text:span><text:span text:style-name="T4">existente</text:span><text:span text:style-name="T17"> </text:span><text:span text:style-name="T4">e</text:span><text:span text:style-name="T17"> </text:span><text:span text:style-name="T4">funcional.</text:span></text:p>
          </table:table-cell>
          <table:table-cell table:style-name="Table7.I8" office:value-type="string">
            <text:p text:style-name="P205"/>
            <text:p text:style-name="P100"/>
            <text:p text:style-name="P362"><text:span text:style-name="T4">-</text:span><text:span text:style-name="T17"> </text:span><text:span text:style-name="T4">Refresh</text:span><text:span text:style-name="T17"> </text:span><text:span text:style-name="T4">em</text:span><text:span text:style-name="T17"> </text:span><text:span text:style-name="T4">ambiente</text:span><text:span text:style-name="T17"> </text:span><text:span text:style-name="T4">existente,</text:span><text:span text:style-name="T17"> </text:span><text:span text:style-name="T4">com</text:span><text:span text:style-name="T17"> </text:span><text:span text:style-name="T4">problemas.</text:span></text:p>
          </table:table-cell>
          <table:table-cell table:style-name="Table7.J8" office:value-type="string">
            <text:p text:style-name="P205"/>
            <text:p text:style-name="P100"/>
            <text:p text:style-name="P332"><text:span text:style-name="T4">-</text:span><text:span text:style-name="T17"> </text:span><text:span text:style-name="T4">Clone</text:span><text:span text:style-name="T17"> </text:span><text:span text:style-name="T4">de</text:span><text:span text:style-name="T17"> </text:span><text:span text:style-name="T4">ambiente</text:span><text:span text:style-name="T17"> </text:span><text:span text:style-name="T4">para</text:span><text:span text:style-name="T17"> </text:span><text:span text:style-name="T4">uma</text:span><text:span text:style-name="T17"> </text:span><text:span text:style-name="T4">nova</text:span><text:span text:style-name="T17"> </text:span><text:span text:style-name="T4">estrutura.</text:span></text:p>
          </table:table-cell>
          <table:table-cell table:style-name="Table7.K8" office:value-type="string">
            <text:p text:style-name="P228"/>
            <text:p text:style-name="P363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novo</text:span><text:span text:style-name="T17"> </text:span><text:span text:style-name="T4">ambiente</text:span><text:span text:style-name="T17"> </text:span><text:span text:style-name="T4">(DEV,</text:span><text:span text:style-name="T17"> </text:span><text:span text:style-name="T4">HML</text:span><text:span text:style-name="T17"> </text:span><text:span text:style-name="T4">ou</text:span><text:span text:style-name="T17"> </text:span><text:span text:style-name="T4">Projeto).</text:span></text:p>
          </table:table-cell>
          <table:table-cell table:style-name="Table7.L8" office:value-type="string">
            <text:p text:style-name="P295"><text:span text:style-name="T4">-</text:span><text:span text:style-name="T17"> </text:span><text:span text:style-name="T4">Criação</text:span><text:span text:style-name="T17"> </text:span><text:span text:style-name="T4">de</text:span><text:span text:style-name="T17"> </text:span><text:span text:style-name="T4">um</text:span><text:span text:style-name="T17"> </text:span><text:span text:style-name="T4">novo</text:span><text:span text:style-name="T17"> </text:span><text:span text:style-name="T4">ambiente</text:span><text:span text:style-name="T17"> </text:span><text:span text:style-name="T4">completo</text:span><text:span text:style-name="T17"> </text:span><text:span text:style-name="T4">(estrutura</text:span><text:span text:style-name="T17"> </text:span><text:span text:style-name="T4">de</text:span><text:span text:style-name="T17"> </text:span><text:span text:style-name="T4">produção).</text:span></text:p>
          </table:table-cell>
        </table:table-row>
        <table:table-row table:style-name="Table7.9">
          <table:covered-table-cell/>
          <table:table-cell table:style-name="Table7.B9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68"/>
            <text:p text:style-name="P364"><text:span text:style-name="T4">Alteração</text:span><text:span text:style-name="T17"> </text:span><text:span text:style-name="T3">de</text:span><text:span text:style-name="T18"> </text:span><text:span text:style-name="T4">parâmetros</text:span><text:span text:style-name="T17"> </text:span><text:span text:style-name="T3">de</text:span><text:span text:style-name="T18"> </text:span><text:span text:style-name="T3">ambiente</text:span></text:p>
          </table:table-cell>
          <table:table-cell table:style-name="Table7.C9" office:value-type="string">
            <text:p text:style-name="P139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3</text:span></text:p>
          </table:table-cell>
          <table:table-cell table:style-name="Table7.D9" office:value-type="string">
            <text:p text:style-name="P139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1"><text:span text:style-name="T4">6</text:span></text:p>
          </table:table-cell>
          <table:table-cell table:style-name="Table7.E9" office:value-type="string">
            <text:p text:style-name="P139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12</text:span></text:p>
          </table:table-cell>
          <table:table-cell table:style-name="Table7.F9" office:value-type="string">
            <text:p text:style-name="P139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24</text:span></text:p>
          </table:table-cell>
          <table:table-cell table:style-name="Table7.G9" office:value-type="string">
            <text:p text:style-name="P139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86"><text:span text:style-name="T4">48</text:span></text:p>
          </table:table-cell>
          <table:table-cell table:style-name="Table7.H9" office:value-type="string">
            <text:p text:style-name="P205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65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râmetros</text:span><text:span text:style-name="T17"> </text:span><text:span text:style-name="T4">que</text:span><text:span text:style-name="T17"> </text:span><text:span text:style-name="T4">podem</text:span><text:span text:style-name="T17"> </text:span><text:span text:style-name="T4">ser</text:span><text:span text:style-name="T17"> </text:span><text:span text:style-name="T4">lidos</text:span></text:p>
            <text:p text:style-name="P366"><text:span text:style-name="T4">dinâmicamente</text:span><text:span text:style-name="T17"> </text:span><text:span text:style-name="T4">(não</text:span><text:span text:style-name="T17"> </text:span><text:span text:style-name="T4">exigem</text:span><text:span text:style-name="T17"> </text:span><text:span text:style-name="T4">que</text:span><text:span text:style-name="T17"> </text:span><text:span text:style-name="T4">o</text:span><text:span text:style-name="T17"> </text:span><text:span text:style-name="T4">sistema</text:span><text:span text:style-name="T17"> </text:span><text:span text:style-name="T4">seja</text:span><text:span text:style-name="T17"> </text:span><text:span text:style-name="T4">reinicializado).</text:span></text:p>
          </table:table-cell>
          <table:table-cell table:style-name="Table7.I9" office:value-type="string">
            <text:p text:style-name="P18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61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râmetros</text:span><text:span text:style-name="T17"> </text:span><text:span text:style-name="T4">de</text:span><text:span text:style-name="T17"> </text:span><text:span text:style-name="T4">aplicação</text:span><text:span text:style-name="T17"> </text:span><text:span text:style-name="T4">que</text:span><text:span text:style-name="T17"> </text:span><text:span text:style-name="T4">exigem</text:span><text:span text:style-name="T17"> </text:span><text:span text:style-name="T4">o</text:span><text:span text:style-name="T17"> </text:span><text:span text:style-name="T4">reload</text:span><text:span text:style-name="T17"> </text:span><text:span text:style-name="T4">do</text:span><text:span text:style-name="T17"> </text:span><text:span text:style-name="T4">arquivo</text:span><text:span text:style-name="T17"> </text:span><text:span text:style-name="T4">de</text:span><text:span text:style-name="T17"> </text:span><text:span text:style-name="T4">configuração.</text:span></text:p>
          </table:table-cell>
          <table:table-cell table:style-name="Table7.J9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68"/>
            <text:p text:style-name="P341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râmetros</text:span><text:span text:style-name="T17"> </text:span><text:span text:style-name="T4">que</text:span><text:span text:style-name="T17"> </text:span><text:span text:style-name="T4">irão</text:span><text:span text:style-name="T17"> </text:span><text:span text:style-name="T4">gerar</text:span><text:span text:style-name="T17"> </text:span><text:span text:style-name="T4">indisponibilidade</text:span><text:span text:style-name="T17"> </text:span><text:span text:style-name="T4">momentânea</text:span><text:span text:style-name="T17"> </text:span><text:span text:style-name="T4">da</text:span><text:span text:style-name="T17"> </text:span><text:span text:style-name="T4">aplicação.</text:span></text:p>
          </table:table-cell>
          <table:table-cell table:style-name="Table7.K9" office:value-type="string">
            <text:p text:style-name="P205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70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râmetros</text:span><text:span text:style-name="T17"> </text:span><text:span text:style-name="T4">de</text:span><text:span text:style-name="T17"> </text:span><text:span text:style-name="T4">banco</text:span><text:span text:style-name="T17"> </text:span><text:span text:style-name="T4">de</text:span><text:span text:style-name="T17"> </text:span><text:span text:style-name="T4">dados</text:span><text:span text:style-name="T17"> </text:span><text:span text:style-name="T4">que</text:span><text:span text:style-name="T17"> </text:span><text:span text:style-name="T4">podem</text:span><text:span text:style-name="T17"> </text:span><text:span text:style-name="T4">gerar</text:span><text:span text:style-name="T17"> </text:span><text:span text:style-name="T3">indisponibilidade</text:span><text:span text:style-name="T18"> </text:span><text:span text:style-name="T4">da</text:span><text:span text:style-name="T17"> </text:span><text:span text:style-name="T4">aplicação.</text:span></text:p>
          </table:table-cell>
          <table:table-cell table:style-name="Table7.L9" office:value-type="string">
            <text:p text:style-name="P169"/>
            <text:p text:style-name="P367"><text:span text:style-name="T4">-</text:span><text:span text:style-name="T17"> </text:span><text:span text:style-name="T4">Alteração</text:span><text:span text:style-name="T17"> </text:span><text:span text:style-name="T4">de</text:span><text:span text:style-name="T17"> </text:span><text:span text:style-name="T4">parâmetros</text:span><text:span text:style-name="T17"> </text:span><text:span text:style-name="T4">de</text:span><text:span text:style-name="T17"> </text:span><text:span text:style-name="T4">banco</text:span><text:span text:style-name="T17"> </text:span><text:span text:style-name="T4">de</text:span><text:span text:style-name="T17"> </text:span><text:span text:style-name="T4">dados</text:span><text:span text:style-name="T17"> </text:span><text:span text:style-name="T4">e</text:span><text:span text:style-name="T17"> </text:span><text:span text:style-name="T4">sistema</text:span><text:span text:style-name="T17"> </text:span><text:span text:style-name="T4">operacional</text:span><text:span text:style-name="T17"> </text:span><text:span text:style-name="T4">que</text:span><text:span text:style-name="T17"> </text:span><text:span text:style-name="T4">geram</text:span><text:span text:style-name="T17"> </text:span><text:span text:style-name="T4">indisponbilidade</text:span><text:span text:style-name="T17"> </text:span><text:span text:style-name="T4">e</text:span><text:span text:style-name="T17"> </text:span><text:span text:style-name="T4">podem</text:span><text:span text:style-name="T17"> </text:span><text:span text:style-name="T4">requerer</text:span><text:span text:style-name="T17"> </text:span><text:span text:style-name="T4">o</text:span><text:span text:style-name="T17"> </text:span><text:span text:style-name="T4">reboot</text:span><text:span text:style-name="T17"> </text:span><text:span text:style-name="T4">do</text:span><text:span text:style-name="T17"> </text:span><text:span text:style-name="T4">servidor.</text:span></text:p>
            <text:p text:style-name="P369"><text:span text:style-name="T4">-</text:span><text:span text:style-name="T17"> </text:span><text:span text:style-name="T4">Reconfiguração</text:span><text:span text:style-name="T17"> </text:span><text:span text:style-name="T4">de</text:span><text:span text:style-name="T17"> </text:span><text:span text:style-name="T4">serviços</text:span><text:span text:style-name="T17"> </text:span><text:span text:style-name="T4">específicos</text:span><text:span text:style-name="T17"> </text:span><text:span text:style-name="T4">(por</text:span><text:span text:style-name="T17"> </text:span><text:span text:style-name="T4">indisponibilidade,</text:span></text:p>
            <text:p text:style-name="P147"><text:span text:style-name="T4">problema</text:span><text:span text:style-name="T17"> </text:span><text:span text:style-name="T4">ou</text:span><text:span text:style-name="T17"> </text:span><text:span text:style-name="T4">bug)</text:span><text:span text:style-name="T17"> </text:span><text:span text:style-name="T4">que</text:span><text:span text:style-name="T17"> </text:span><text:span text:style-name="T4">irão</text:span><text:span text:style-name="T17"> </text:span><text:span text:style-name="T4">demandar</text:span><text:span text:style-name="T17"> </text:span><text:span text:style-name="T4">análise</text:span><text:span text:style-name="T17"> </text:span><text:span text:style-name="T4">para</text:span><text:span text:style-name="T17"> </text:span><text:span text:style-name="T4">encontrar</text:span><text:span text:style-name="T17"> </text:span><text:span text:style-name="T4">o</text:span><text:span text:style-name="T17"> </text:span><text:span text:style-name="T4">motivo</text:span><text:span text:style-name="T17"> </text:span><text:span text:style-name="T4">do</text:span><text:span text:style-name="T17"> </text:span><text:span text:style-name="T4">que</text:span><text:span text:style-name="T17"> </text:span><text:span text:style-name="T4">está</text:span><text:span text:style-name="T17"> </text:span><text:span text:style-name="T4">gerando</text:span><text:span text:style-name="T17"> </text:span><text:span text:style-name="T4">o</text:span><text:span text:style-name="T17"> </text:span><text:span text:style-name="T4">problema.</text:span></text:p>
          </table:table-cell>
        </table:table-row>
      </table:table>
      <text:p text:style-name="P111"><draw:custom-shape text:anchor-type="char" draw:z-index="9" draw:style-name="gr1" draw:text-style-name="P383" svg:width="0.5421in" svg:height="0.1878in" draw:transform="rotate (0.785398163397448) translate (0.402930883639545in 0.901410761154856in)"><text:p>Dimensã</text:p><draw:enhanced-geometry draw:text-path="true" draw:text-path-mode="shape" draw:text-path-scale="path" draw:text-path-same-letter-heights="false" draw:type="0"/></draw:custom-shap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 table:number-columns-repeated="2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rows-spanned="2" office:value-type="string">
            <text:p text:style-name="Standard"/>
          </table:table-cell>
          <table:table-cell table:style-name="Table8.B1" table:number-rows-spanned="2" office:value-type="string">
            <text:p text:style-name="P112"/>
            <text:p text:style-name="P370"><text:span text:style-name="T1">Serviço</text:span></text:p>
          </table:table-cell>
          <table:table-cell table:style-name="Table8.C1" table:number-columns-spanned="5" office:value-type="string">
            <text:p text:style-name="P115"><text:span text:style-name="T1">UST's</text:span></text:p>
          </table:table-cell>
          <table:covered-table-cell/>
          <table:covered-table-cell/>
          <table:covered-table-cell/>
          <table:covered-table-cell/>
          <table:table-cell table:style-name="Table8.H1" table:number-columns-spanned="5" office:value-type="string">
            <text:p text:style-name="P116"><text:span text:style-name="T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covered-table-cell/>
          <table:covered-table-cell/>
          <table:table-cell table:style-name="Table8.C2" office:value-type="string">
            <text:p text:style-name="P117"/>
            <text:p text:style-name="P123"><text:span text:style-name="T1">MS</text:span></text:p>
          </table:table-cell>
          <table:table-cell table:style-name="Table8.C2" office:value-type="string">
            <text:p text:style-name="P117"/>
            <text:p text:style-name="P124"><text:span text:style-name="T1">S</text:span></text:p>
          </table:table-cell>
          <table:table-cell table:style-name="Table8.C2" office:value-type="string">
            <text:p text:style-name="P117"/>
            <text:p text:style-name="P125"><text:span text:style-name="T2">M</text:span></text:p>
          </table:table-cell>
          <table:table-cell table:style-name="Table8.C2" office:value-type="string">
            <text:p text:style-name="P117"/>
            <text:p text:style-name="P126"><text:span text:style-name="T3">C</text:span></text:p>
          </table:table-cell>
          <table:table-cell table:style-name="Table8.C2" office:value-type="string">
            <text:p text:style-name="P117"/>
            <text:p text:style-name="P127"><text:span text:style-name="T4">MC</text:span></text:p>
          </table:table-cell>
          <table:table-cell table:style-name="Table8.C2" office:value-type="string">
            <text:p text:style-name="P117"/>
            <text:p text:style-name="P128"><text:span text:style-name="T4">Muito</text:span><text:span text:style-name="T15"> </text:span><text:span text:style-name="T1">Simples(MS)</text:span></text:p>
          </table:table-cell>
          <table:table-cell table:style-name="Table8.C2" office:value-type="string">
            <text:p text:style-name="P117"/>
            <text:p text:style-name="P129"><text:span text:style-name="T1">Simples</text:span></text:p>
          </table:table-cell>
          <table:table-cell table:style-name="Table8.C2" office:value-type="string">
            <text:p text:style-name="P117"/>
            <text:p text:style-name="P130"><text:span text:style-name="T1">Média</text:span></text:p>
          </table:table-cell>
          <table:table-cell table:style-name="Table8.C2" office:value-type="string">
            <text:p text:style-name="P117"/>
            <text:p text:style-name="P131"><text:span text:style-name="T1">Complexa</text:span></text:p>
          </table:table-cell>
          <table:table-cell table:style-name="Table8.L2" office:value-type="string">
            <text:p text:style-name="P117"/>
            <text:p text:style-name="P132"><text:span text:style-name="T4">Muito</text:span><text:span text:style-name="T15"> </text:span><text:span text:style-name="T1">Complexa</text:span></text:p>
          </table:table-cell>
        </table:table-row>
        <table:table-row table:style-name="Table8.3">
          <table:table-cell table:style-name="Table8.A3" office:value-type="string">
            <text:p text:style-name="Standard"/>
          </table:table-cell>
          <table:table-cell table:style-name="Table8.B3" office:value-type="string">
            <text:p text:style-name="Standard"/>
          </table:table-cell>
          <table:table-cell table:style-name="Table8.C3" office:value-type="string">
            <text:p text:style-name="Standard"/>
          </table:table-cell>
          <table:table-cell table:style-name="Table8.D3" office:value-type="string">
            <text:p text:style-name="Standard"/>
          </table:table-cell>
          <table:table-cell table:style-name="Table8.E3" office:value-type="string">
            <text:p text:style-name="Standard"/>
          </table:table-cell>
          <table:table-cell table:style-name="Table8.F3" office:value-type="string">
            <text:p text:style-name="Standard"/>
          </table:table-cell>
          <table:table-cell table:style-name="Table8.G3" office:value-type="string">
            <text:p text:style-name="Standard"/>
          </table:table-cell>
          <table:table-cell table:style-name="Table8.H3" office:value-type="string">
            <text:p text:style-name="Standard"/>
          </table:table-cell>
          <table:table-cell table:style-name="Table8.I3" office:value-type="string">
            <text:p text:style-name="Standard"/>
          </table:table-cell>
          <table:table-cell table:style-name="Table8.J3" office:value-type="string">
            <text:p text:style-name="Standard"/>
          </table:table-cell>
          <table:table-cell table:style-name="Table8.K3" office:value-type="string">
            <text:p text:style-name="Standard"/>
          </table:table-cell>
          <table:table-cell table:style-name="Table8.L3" office:value-type="string">
            <text:p text:style-name="Standard"/>
          </table:table-cell>
        </table:table-row>
        <table:table-row table:style-name="Table8.4">
          <table:table-cell table:style-name="Table8.A4" table:number-rows-spanned="2" office:value-type="string">
            <text:p text:style-name="P371"><text:span text:style-name="T4">San</text:span><text:span text:style-name="T12">e</text:span><text:span text:style-name="T4">am</text:span><text:span text:style-name="T12">e</text:span><text:span text:style-name="T4">nto</text:span><text:span text:style-name="T20"> </text:span><text:span text:style-name="T4">de</text:span><text:span text:style-name="T17"> </text:span><text:span text:style-name="T13">D</text:span><text:span text:style-name="T1">a</text:span><text:span text:style-name="T2">dos</text:span></text:p>
          </table:table-cell>
          <table:table-cell table:style-name="Table8.B4" office:value-type="string">
            <text:p text:style-name="P16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72"><text:span text:style-name="T3">Digitalização</text:span></text:p>
            <text:p text:style-name="P373"><text:span text:style-name="T3">Manual</text:span></text:p>
          </table:table-cell>
          <table:table-cell table:style-name="Table8.C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35"/>
            <text:p text:style-name="P123"><text:span text:style-name="T4">336</text:span></text:p>
          </table:table-cell>
          <table:table-cell table:style-name="Table8.D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35"/>
            <text:p text:style-name="P123"><text:span text:style-name="T4">672</text:span></text:p>
          </table:table-cell>
          <table:table-cell table:style-name="Table8.E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35"/>
            <text:p text:style-name="P123"><text:span text:style-name="T4">2.016</text:span></text:p>
          </table:table-cell>
          <table:table-cell table:style-name="Table8.F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35"/>
            <text:p text:style-name="P123"><text:span text:style-name="T4">3.326</text:span></text:p>
          </table:table-cell>
          <table:table-cell table:style-name="Table8.G4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35"/>
            <text:p text:style-name="P123"><text:span text:style-name="T4">4.435</text:span></text:p>
          </table:table-cell>
          <table:table-cell table:style-name="Table8.H4" office:value-type="string">
            <text:p text:style-name="P100"/>
            <text:p text:style-name="P100"/>
            <text:p text:style-name="P100"/>
            <text:p text:style-name="P100"/>
            <text:p text:style-name="P327"/>
            <text:p text:style-name="P147"><text:span text:style-name="T4">-</text:span><text:span text:style-name="T17"> </text:span><text:span text:style-name="T4">Pacote</text:span><text:span text:style-name="T17"> </text:span><text:span text:style-name="T4">de</text:span><text:span text:style-name="T17"> </text:span><text:span text:style-name="T4">1</text:span><text:span text:style-name="T17"> </text:span><text:span text:style-name="T4">(um)</text:span><text:span text:style-name="T17"> </text:span><text:span text:style-name="T4">mês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</text:span><text:span text:style-name="T17"> </text:span><text:span text:style-name="T4">2</text:span><text:span text:style-name="T17"> </text:span><text:span text:style-name="T4">(dois)</text:span><text:span text:style-name="T17"> </text:span><text:span text:style-name="T4">profissionais</text:span><text:span text:style-name="T17"> </text:span><text:span text:style-name="T4">em</text:span><text:span text:style-name="T17"> </text:span><text:span text:style-name="T4">horário</text:span><text:span text:style-name="T17"> </text:span><text:span text:style-name="T4">comercial</text:span><text:span text:style-name="T17"> </text:span><text:span text:style-name="T4">(seg</text:span><text:span text:style-name="T17"> </text:span><text:span text:style-name="T4">a</text:span><text:span text:style-name="T17"> </text:span><text:span text:style-name="T4">sex),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nte.</text:span></text:p>
          </table:table-cell>
          <table:table-cell table:style-name="Table8.I4" office:value-type="string">
            <text:p text:style-name="P100"/>
            <text:p text:style-name="P100"/>
            <text:p text:style-name="P100"/>
            <text:p text:style-name="P100"/>
            <text:p text:style-name="P327"/>
            <text:p text:style-name="P374"><text:span text:style-name="T4">-</text:span><text:span text:style-name="T17"> </text:span><text:span text:style-name="T4">Pacote</text:span><text:span text:style-name="T17"> </text:span><text:span text:style-name="T4">de</text:span><text:span text:style-name="T17"> </text:span><text:span text:style-name="T4">1</text:span><text:span text:style-name="T17"> </text:span><text:span text:style-name="T4">(um)</text:span><text:span text:style-name="T17"> </text:span><text:span text:style-name="T4">mês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</text:span><text:span text:style-name="T17"> </text:span><text:span text:style-name="T4">4</text:span><text:span text:style-name="T17"> </text:span><text:span text:style-name="T4">(quatro)</text:span><text:span text:style-name="T17"> </text:span><text:span text:style-name="T4">profissionais</text:span><text:span text:style-name="T17"> </text:span><text:span text:style-name="T4">em</text:span><text:span text:style-name="T17"> </text:span><text:span text:style-name="T4">horário</text:span><text:span text:style-name="T17"> </text:span><text:span text:style-name="T4">comercial</text:span><text:span text:style-name="T17"> </text:span><text:span text:style-name="T4">(seg</text:span><text:span text:style-name="T17"> </text:span><text:span text:style-name="T4">a</text:span><text:span text:style-name="T17"> </text:span><text:span text:style-name="T4">sex),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nte.</text:span></text:p>
          </table:table-cell>
          <table:table-cell table:style-name="Table8.J4" office:value-type="string">
            <text:p text:style-name="P100"/>
            <text:p text:style-name="P100"/>
            <text:p text:style-name="P206"/>
            <text:p text:style-name="P259"><text:span text:style-name="T4">-</text:span><text:span text:style-name="T17"> </text:span><text:span text:style-name="T4">Pacote</text:span><text:span text:style-name="T17"> </text:span><text:span text:style-name="T4">de</text:span><text:span text:style-name="T17"> </text:span><text:span text:style-name="T4">3</text:span><text:span text:style-name="T17"> </text:span><text:span text:style-name="T4">(três)</text:span><text:span text:style-name="T17"> </text:span><text:span text:style-name="T4">meses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</text:span><text:span text:style-name="T17"> </text:span><text:span text:style-name="T4">4</text:span><text:span text:style-name="T17"> </text:span><text:span text:style-name="T4">(quatro)</text:span><text:span text:style-name="T17"> </text:span><text:span text:style-name="T4">profissionais</text:span><text:span text:style-name="T17"> </text:span><text:span text:style-name="T4">em</text:span><text:span text:style-name="T17"> </text:span><text:span text:style-name="T4">horário</text:span><text:span text:style-name="T17"> </text:span><text:span text:style-name="T4">comercial</text:span><text:span text:style-name="T17"> </text:span><text:span text:style-name="T4">(seg</text:span><text:span text:style-name="T17"> </text:span><text:span text:style-name="T4">a</text:span><text:span text:style-name="T17"> </text:span><text:span text:style-name="T4">sex),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da,</text:span><text:span text:style-name="T17"> </text:span><text:span text:style-name="T4">sendo</text:span><text:span text:style-name="T17"> </text:span><text:span text:style-name="T4">que</text:span><text:span text:style-name="T17"> </text:span><text:span text:style-name="T4">adicionalmente</text:span><text:span text:style-name="T17"> </text:span><text:span text:style-name="T4">deverá</text:span><text:span text:style-name="T17"> </text:span><text:span text:style-name="T4">ser</text:span><text:span text:style-name="T17"> </text:span><text:span text:style-name="T4">considerdo</text:span><text:span text:style-name="T17"> </text:span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com</text:span><text:span text:style-name="T17"> </text:span><text:span text:style-name="T4">perfil</text:span><text:span text:style-name="T17"> </text:span><text:span text:style-name="T4">de</text:span><text:span text:style-name="T17"> </text:span><text:span text:style-name="T4">coordenação</text:span><text:span text:style-name="T17"> </text:span><text:span text:style-name="T4">de</text:span><text:span text:style-name="T17"> </text:span><text:span text:style-name="T4">equipe.</text:span></text:p>
          </table:table-cell>
          <table:table-cell table:style-name="Table8.K4" office:value-type="string">
            <text:p text:style-name="P134"/>
            <text:p text:style-name="P145"><text:span text:style-name="T4">-</text:span><text:span text:style-name="T17"> </text:span><text:span text:style-name="T4">Pacote</text:span><text:span text:style-name="T17"> </text:span><text:span text:style-name="T4">de</text:span><text:span text:style-name="T17"> </text:span><text:span text:style-name="T4">3</text:span><text:span text:style-name="T17"> </text:span><text:span text:style-name="T4">(três)</text:span></text:p>
            <text:p text:style-name="P149"><text:span text:style-name="T4">meses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</text:span></text:p>
            <text:p text:style-name="P375"><text:span text:style-name="T4">6</text:span><text:span text:style-name="T17"> </text:span><text:span text:style-name="T4">(seis)</text:span><text:span text:style-name="T17"> </text:span><text:span text:style-name="T4">profissionais</text:span><text:span text:style-name="T17"> </text:span><text:span text:style-name="T4">em</text:span><text:span text:style-name="T17"> </text:span><text:span text:style-name="T4">horário</text:span><text:span text:style-name="T17"> </text:span><text:span text:style-name="T4">comercial</text:span><text:span text:style-name="T17"> </text:span><text:span text:style-name="T4">(seg</text:span><text:span text:style-name="T17"> </text:span><text:span text:style-name="T4">a</text:span><text:span text:style-name="T17"> </text:span><text:span text:style-name="T4">sex),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da,</text:span><text:span text:style-name="T17"> </text:span><text:span text:style-name="T4">sendo</text:span><text:span text:style-name="T17"> </text:span><text:span text:style-name="T4">que</text:span><text:span text:style-name="T17"> </text:span><text:span text:style-name="T4">adicionalmente</text:span></text:p>
            <text:p text:style-name="P145"><text:span text:style-name="T4">deverá</text:span><text:span text:style-name="T17"> </text:span><text:span text:style-name="T4">ser</text:span><text:span text:style-name="T17"> </text:span><text:span text:style-name="T4">considerdo</text:span></text:p>
            <text:p text:style-name="P376"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com</text:span><text:span text:style-name="T17"> </text:span><text:span text:style-name="T4">perfil</text:span><text:span text:style-name="T17"> </text:span><text:span text:style-name="T4">de</text:span><text:span text:style-name="T17"> </text:span><text:span text:style-name="T4">coordenação</text:span><text:span text:style-name="T17"> </text:span><text:span text:style-name="T4">de</text:span><text:span text:style-name="T17"> </text:span><text:span text:style-name="T4">equipe.</text:span></text:p>
          </table:table-cell>
          <table:table-cell table:style-name="Table8.L4" office:value-type="string">
            <text:p text:style-name="P134"/>
            <text:p text:style-name="P145"><text:span text:style-name="T4">-</text:span><text:span text:style-name="T17"> </text:span><text:span text:style-name="T4">Pacote</text:span><text:span text:style-name="T17"> </text:span><text:span text:style-name="T4">de</text:span><text:span text:style-name="T17"> </text:span><text:span text:style-name="T4">3</text:span><text:span text:style-name="T17"> </text:span><text:span text:style-name="T4">(três)</text:span></text:p>
            <text:p text:style-name="P149"><text:span text:style-name="T4">meses</text:span><text:span text:style-name="T17"> </text:span><text:span text:style-name="T4">de</text:span><text:span text:style-name="T17"> </text:span><text:span text:style-name="T4">trabalho</text:span><text:span text:style-name="T17"> </text:span><text:span text:style-name="T4">de</text:span></text:p>
            <text:p text:style-name="P368"><text:span text:style-name="T4">8</text:span><text:span text:style-name="T17"> </text:span><text:span text:style-name="T4">(oito)</text:span><text:span text:style-name="T17"> </text:span><text:span text:style-name="T4">profissionais</text:span><text:span text:style-name="T17"> </text:span><text:span text:style-name="T4">em</text:span><text:span text:style-name="T17"> </text:span><text:span text:style-name="T4">horário</text:span><text:span text:style-name="T17"> </text:span><text:span text:style-name="T4">comercial</text:span><text:span text:style-name="T17"> </text:span><text:span text:style-name="T4">(seg</text:span><text:span text:style-name="T17"> </text:span><text:span text:style-name="T4">a</text:span><text:span text:style-name="T17"> </text:span><text:span text:style-name="T4">sex),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da,</text:span><text:span text:style-name="T17"> </text:span><text:span text:style-name="T4">sendo</text:span><text:span text:style-name="T17"> </text:span><text:span text:style-name="T4">que</text:span><text:span text:style-name="T17"> </text:span><text:span text:style-name="T4">adicionalmente</text:span></text:p>
            <text:p text:style-name="P145"><text:span text:style-name="T4">deverá</text:span><text:span text:style-name="T17"> </text:span><text:span text:style-name="T4">ser</text:span><text:span text:style-name="T17"> </text:span><text:span text:style-name="T4">considerdo</text:span></text:p>
            <text:p text:style-name="P377"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com</text:span><text:span text:style-name="T17"> </text:span><text:span text:style-name="T4">perfil</text:span><text:span text:style-name="T17"> </text:span><text:span text:style-name="T4">de</text:span><text:span text:style-name="T17"> </text:span><text:span text:style-name="T4">coordenação</text:span><text:span text:style-name="T17"> </text:span><text:span text:style-name="T4">de</text:span><text:span text:style-name="T17"> </text:span><text:span text:style-name="T4">equipe.</text:span></text:p>
          </table:table-cell>
        </table:table-row>
        <table:table-row table:style-name="Table8.5">
          <table:covered-table-cell/>
          <table:table-cell table:style-name="Table8.B5" office:value-type="string">
            <text:p text:style-name="P202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378"><text:span text:style-name="T3">Saneamento</text:span><text:span text:style-name="T18"> </text:span><text:span text:style-name="T4">de</text:span><text:span text:style-name="T17"> </text:span><text:span text:style-name="T4">Dados</text:span><text:span text:style-name="T17"> </text:span><text:span text:style-name="T3">-</text:span><text:span text:style-name="T18"> </text:span><text:span text:style-name="T3">Sistemas</text:span><text:span text:style-name="T18"> </text:span><text:span text:style-name="T3">Legados</text:span></text:p>
          </table:table-cell>
          <table:table-cell table:style-name="Table8.C5" office:value-type="string">
            <text:p text:style-name="P12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23"><text:span text:style-name="T4">269</text:span></text:p>
          </table:table-cell>
          <table:table-cell table:style-name="Table8.D5" office:value-type="string">
            <text:p text:style-name="P12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23"><text:span text:style-name="T4">538</text:span></text:p>
          </table:table-cell>
          <table:table-cell table:style-name="Table8.E5" office:value-type="string">
            <text:p text:style-name="P12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23"><text:span text:style-name="T4">3.548</text:span></text:p>
          </table:table-cell>
          <table:table-cell table:style-name="Table8.F5" office:value-type="string">
            <text:p text:style-name="P12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23"><text:span text:style-name="T4">5.322</text:span></text:p>
          </table:table-cell>
          <table:table-cell table:style-name="Table8.G5" office:value-type="string">
            <text:p text:style-name="P12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23"><text:span text:style-name="T4">7.096</text:span></text:p>
          </table:table-cell>
          <table:table-cell table:style-name="Table8.H5" office:value-type="string">
            <text:p text:style-name="P122"/>
            <text:p text:style-name="P100"/>
            <text:p text:style-name="P100"/>
            <text:p text:style-name="P100"/>
            <text:p text:style-name="P100"/>
            <text:p text:style-name="P100"/>
            <text:p text:style-name="P379"><text:span text:style-name="T4">-</text:span><text:span text:style-name="T17"> </text:span><text:span text:style-name="T4">Disponibilização</text:span><text:span text:style-name="T17"> </text:span><text:span text:style-name="T4">de</text:span><text:span text:style-name="T17"> </text:span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por</text:span><text:span text:style-name="T17"> </text:span><text:span text:style-name="T4">1</text:span><text:span text:style-name="T17"> </text:span><text:span text:style-name="T4">(um)</text:span><text:span text:style-name="T17"> </text:span><text:span text:style-name="T4">mês</text:span><text:span text:style-name="T17"> </text:span><text:span text:style-name="T4">para</text:span><text:span text:style-name="T17"> </text:span><text:span text:style-name="T4">1</text:span><text:span text:style-name="T17"> </text:span><text:span text:style-name="T4">(uma)</text:span><text:span text:style-name="T17"> </text:span><text:span text:style-name="T4">tecnologia</text:span><text:span text:style-name="T17"> </text:span><text:span text:style-name="T4">específica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nte.</text:span></text:p>
          </table:table-cell>
          <table:table-cell table:style-name="Table8.I5" office:value-type="string">
            <text:p text:style-name="P122"/>
            <text:p text:style-name="P100"/>
            <text:p text:style-name="P100"/>
            <text:p text:style-name="P100"/>
            <text:p text:style-name="P100"/>
            <text:p text:style-name="P100"/>
            <text:p text:style-name="P380"><text:span text:style-name="T4">-</text:span><text:span text:style-name="T17"> </text:span><text:span text:style-name="T4">Disponibilização</text:span><text:span text:style-name="T17"> </text:span><text:span text:style-name="T4">de</text:span><text:span text:style-name="T17"> </text:span><text:span text:style-name="T4">2</text:span><text:span text:style-name="T17"> </text:span><text:span text:style-name="T4">(dois)</text:span><text:span text:style-name="T17"> </text:span><text:span text:style-name="T4">profissionais</text:span><text:span text:style-name="T17"> </text:span><text:span text:style-name="T4">por</text:span><text:span text:style-name="T17"> </text:span><text:span text:style-name="T4">1</text:span><text:span text:style-name="T17"> </text:span><text:span text:style-name="T4">(um)</text:span><text:span text:style-name="T17"> </text:span><text:span text:style-name="T4">mês</text:span><text:span text:style-name="T17"> </text:span><text:span text:style-name="T4">para</text:span><text:span text:style-name="T17"> </text:span><text:span text:style-name="T4">2</text:span><text:span text:style-name="T17"> </text:span><text:span text:style-name="T4">(duas)</text:span><text:span text:style-name="T17"> </text:span><text:span text:style-name="T4">tecnologias</text:span><text:span text:style-name="T17"> </text:span><text:span text:style-name="T4">específicas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nte.</text:span></text:p>
          </table:table-cell>
          <table:table-cell table:style-name="Table8.J5" office:value-type="string">
            <text:p text:style-name="P218"/>
            <text:p text:style-name="P100"/>
            <text:p text:style-name="P100"/>
            <text:p text:style-name="P100"/>
            <text:p text:style-name="P357"><text:span text:style-name="T4">-</text:span><text:span text:style-name="T17"> </text:span><text:span text:style-name="T4">Disponibilização</text:span><text:span text:style-name="T17"> </text:span><text:span text:style-name="T4">de</text:span><text:span text:style-name="T17"> </text:span><text:span text:style-name="T4">4</text:span><text:span text:style-name="T17"> </text:span><text:span text:style-name="T4">(quatro)</text:span><text:span text:style-name="T17"> </text:span><text:span text:style-name="T4">profissionais</text:span><text:span text:style-name="T17"> </text:span><text:span text:style-name="T4">por</text:span><text:span text:style-name="T17"> </text:span><text:span text:style-name="T4">3</text:span><text:span text:style-name="T17"> </text:span><text:span text:style-name="T4">(três)</text:span><text:span text:style-name="T17"> </text:span><text:span text:style-name="T4">meses</text:span><text:span text:style-name="T17"> </text:span><text:span text:style-name="T4">para</text:span><text:span text:style-name="T17"> </text:span><text:span text:style-name="T4">2</text:span><text:span text:style-name="T17"> </text:span><text:span text:style-name="T4">(duas)</text:span><text:span text:style-name="T17"> </text:span><text:span text:style-name="T4">tecnologias</text:span><text:span text:style-name="T17"> </text:span><text:span text:style-name="T4">específicas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da,</text:span><text:span text:style-name="T17"> </text:span><text:span text:style-name="T4">sendo</text:span><text:span text:style-name="T17"> </text:span><text:span text:style-name="T4">que</text:span><text:span text:style-name="T17"> </text:span><text:span text:style-name="T4">adicionalmente</text:span><text:span text:style-name="T17"> </text:span><text:span text:style-name="T4">deverá</text:span><text:span text:style-name="T17"> </text:span><text:span text:style-name="T4">ser</text:span><text:span text:style-name="T17"> </text:span><text:span text:style-name="T4">considerdo</text:span><text:span text:style-name="T17"> </text:span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com</text:span><text:span text:style-name="T17"> </text:span><text:span text:style-name="T4">perfil</text:span><text:span text:style-name="T17"> </text:span><text:span text:style-name="T4">de</text:span><text:span text:style-name="T17"> </text:span><text:span text:style-name="T4">coordenação</text:span><text:span text:style-name="T17"> </text:span><text:span text:style-name="T4">de</text:span><text:span text:style-name="T17"> </text:span><text:span text:style-name="T4">equipe.</text:span></text:p>
          </table:table-cell>
          <table:table-cell table:style-name="Table8.K5" office:value-type="string">
            <text:p text:style-name="P268"/>
            <text:p text:style-name="P147"><text:span text:style-name="T4">-</text:span><text:span text:style-name="T17"> </text:span><text:span text:style-name="T4">Disponibilização</text:span><text:span text:style-name="T17"> </text:span><text:span text:style-name="T4">de</text:span><text:span text:style-name="T17"> </text:span><text:span text:style-name="T4">6</text:span><text:span text:style-name="T17"> </text:span><text:span text:style-name="T4">(seis)</text:span><text:span text:style-name="T17"> </text:span><text:span text:style-name="T4">profissionais</text:span><text:span text:style-name="T17"> </text:span><text:span text:style-name="T4">por</text:span></text:p>
            <text:p text:style-name="P381"><text:span text:style-name="T4">3</text:span><text:span text:style-name="T17"> </text:span><text:span text:style-name="T4">(três)</text:span><text:span text:style-name="T17"> </text:span><text:span text:style-name="T4">meses</text:span><text:span text:style-name="T17"> </text:span><text:span text:style-name="T4">para</text:span><text:span text:style-name="T17"> </text:span><text:span text:style-name="T4">3</text:span><text:span text:style-name="T17"> </text:span><text:span text:style-name="T4">(três)</text:span><text:span text:style-name="T17"> </text:span><text:span text:style-name="T4">tecnologias</text:span><text:span text:style-name="T17"> </text:span><text:span text:style-name="T4">específicas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da,</text:span><text:span text:style-name="T17"> </text:span><text:span text:style-name="T4">sendo</text:span><text:span text:style-name="T17"> </text:span><text:span text:style-name="T4">que</text:span><text:span text:style-name="T17"> </text:span><text:span text:style-name="T4">adicionalmente</text:span></text:p>
            <text:p text:style-name="P145"><text:span text:style-name="T4">deverá</text:span><text:span text:style-name="T17"> </text:span><text:span text:style-name="T4">ser</text:span><text:span text:style-name="T17"> </text:span><text:span text:style-name="T4">considerdo</text:span></text:p>
            <text:p text:style-name="P376"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com</text:span><text:span text:style-name="T17"> </text:span><text:span text:style-name="T4">perfil</text:span><text:span text:style-name="T17"> </text:span><text:span text:style-name="T4">de</text:span><text:span text:style-name="T17"> </text:span><text:span text:style-name="T4">coordenação</text:span><text:span text:style-name="T17"> </text:span><text:span text:style-name="T4">de</text:span><text:span text:style-name="T17"> </text:span><text:span text:style-name="T4">equipe.</text:span></text:p>
          </table:table-cell>
          <table:table-cell table:style-name="Table8.L5" office:value-type="string">
            <text:p text:style-name="P156"/>
            <text:p text:style-name="P147"><text:span text:style-name="T4">-</text:span><text:span text:style-name="T17"> </text:span><text:span text:style-name="T4">Disponibilização</text:span><text:span text:style-name="T17"> </text:span><text:span text:style-name="T4">de</text:span><text:span text:style-name="T17"> </text:span><text:span text:style-name="T4">8</text:span><text:span text:style-name="T17"> </text:span><text:span text:style-name="T4">(oito)</text:span><text:span text:style-name="T17"> </text:span><text:span text:style-name="T4">profissionais</text:span></text:p>
            <text:p text:style-name="P382"><text:span text:style-name="T4">por</text:span><text:span text:style-name="T17"> </text:span><text:span text:style-name="T4">3</text:span><text:span text:style-name="T17"> </text:span><text:span text:style-name="T4">(três)</text:span><text:span text:style-name="T17"> </text:span><text:span text:style-name="T4">meses</text:span><text:span text:style-name="T17"> </text:span><text:span text:style-name="T4">para</text:span><text:span text:style-name="T17"> </text:span><text:span text:style-name="T4">4</text:span><text:span text:style-name="T17"> </text:span><text:span text:style-name="T4">(quatro)</text:span><text:span text:style-name="T17"> </text:span><text:span text:style-name="T4">tecnologias</text:span><text:span text:style-name="T17"> </text:span><text:span text:style-name="T4">específicas</text:span><text:span text:style-name="T17"> </text:span><text:span text:style-name="T4">sob</text:span><text:span text:style-name="T17"> </text:span><text:span text:style-name="T4">coordenação</text:span><text:span text:style-name="T17"> </text:span><text:span text:style-name="T4">da</text:span><text:span text:style-name="T17"> </text:span><text:span text:style-name="T4">contratada,</text:span><text:span text:style-name="T17"> </text:span><text:span text:style-name="T4">sendo</text:span><text:span text:style-name="T17"> </text:span><text:span text:style-name="T4">que</text:span><text:span text:style-name="T17"> </text:span><text:span text:style-name="T4">adicionalmente</text:span></text:p>
            <text:p text:style-name="P145"><text:span text:style-name="T4">deverá</text:span><text:span text:style-name="T17"> </text:span><text:span text:style-name="T4">ser</text:span><text:span text:style-name="T17"> </text:span><text:span text:style-name="T4">considerdo</text:span></text:p>
            <text:p text:style-name="P377"><text:span text:style-name="T4">1</text:span><text:span text:style-name="T17"> </text:span><text:span text:style-name="T4">(um)</text:span><text:span text:style-name="T17"> </text:span><text:span text:style-name="T4">profissional</text:span><text:span text:style-name="T17"> </text:span><text:span text:style-name="T4">com</text:span><text:span text:style-name="T17"> </text:span><text:span text:style-name="T4">perfil</text:span><text:span text:style-name="T17"> </text:span><text:span text:style-name="T4">de</text:span><text:span text:style-name="T17"> </text:span><text:span text:style-name="T4">coordenação</text:span><text:span text:style-name="T17"> </text:span><text:span text:style-name="T4">de</text:span><text:span text:style-name="T17"> </text:span><text:span text:style-name="T4">equip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472in" fo:margin-bottom="0.1945in" fo:margin-left="0.4307in" fo:margin-right="0.6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472in" fo:margin-bottom="0.1945in" fo:margin-left="0.4307in" fo:margin-right="0.6528in" style:writing-mode="lr-tb" style:layout-grid-color="#c0c0c0" style:layout-grid-lines="1962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3472in" fo:margin-bottom="0in" fo:margin-left="0.4307in" fo:margin-right="0.6528in" style:writing-mode="lr-tb" style:layout-grid-color="#c0c0c0" style:layout-grid-lines="201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9 - ANEXO IX.a - PLANILHA DE METRIFICAÇÃO E CATALOGOS DE SERVIÇOS</dc:title>
    <meta:creation-date>2020-01-22T16:38:35</meta:creation-date>
    <dc:date>2020-01-22T16:38:35</dc:date>
    <meta:editing-duration>P0D</meta:editing-duration>
    <meta:generator>LibreOffice/5.0.6.2$Linux_X86_64 LibreOffice_project/00$Build-2</meta:generator>
    <meta:document-statistic meta:table-count="8" meta:image-count="0" meta:object-count="0" meta:page-count="8" meta:paragraph-count="584" meta:word-count="2792" meta:character-count="16425" meta:non-whitespace-character-count="14217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